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DCE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5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de" fo:country="DE" fo:background-color="#ffffff"/>
    </style:style>
    <style:style style:name="T4" style:family="text">
      <style:text-properties fo:language="de" fo:country="DE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c2266-aad6-4bbe-ab5f-b8bda53ee99a" text:name="BossProviderVariable"/>
      </text:user-field-decls>
      <text:p text:style-name="P13"><text:s text:c="68"/></text:p>
      <text:p text:style-name="P10"><text:s text:c="66"/></text:p>
      <text:p text:style-name="P10"> </text:p>
      <text:p text:style-name="P10"> </text:p>
      <text:p text:style-name="P10"> </text:p>
      <text:p text:style-name="P10"> </text:p>
      <text:p text:style-name="P10"/>
      <text:p text:style-name="P10"> </text:p>
      <text:p text:style-name="P10"> </text:p>
      <text:p text:style-name="P8">ОПРЕДЕЛЕНИЕ</text:p>
      <text:p text:style-name="P10">о возвращении протокола (постановления прокурора) об административном правонарушении и других материалов</text:p>
      <text:p text:style-name="P10"> </text:p>
      <text:p text:style-name="P9">«04» марта 2015 г.                                                                                          г. Москва</text:p>
      <text:p text:style-name="P9"> </text:p>
      <text:p text:style-name="P7">Я, начальник Управления контроля тылового обеспечения и капитального строительства в сфере ГОЗ Федеральной антимонопольной службы Балуев О.Е., рассмотрев постановление о возбуждении дела об административном правонарушении от 29.01.2015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ЗАО «Торгово-промышленная компания «Интегро» &lt;...&gt; (далее – Постановление), а также материалы проверки в отношении ЗАО «Торгово-промышленная компания «Интегро», представленные заместителем прокурора Вахитовского района г. Казани Гавриленко Е.Н.,</text:p>
      <text:p text:style-name="P7"> </text:p>
      <text:p text:style-name="P7"> </text:p>
      <text:p text:style-name="P5">УСТАНОВИЛ:</text:p>
      <text:p text:style-name="P6"> </text:p>
      <text:p text:style-name="P7">18.02.2015 в Федеральную антимонопольную службу письмом прокуратуры Вахитовского района г. Казани от 29.01.2015 № 02-01-03-18 поступило Постановление и материалы проверки в отношении ЗАО «Торгово-промышленная компания «Интегро».</text:p>
      <text:p text:style-name="P7">По результатам проведенной проверки выявлено, что 01.10.2014 в котельную № 35/116 филиала «Екатеринбургский» ОАО «Ремонтно-эксплуатационное управление» (склад хранения материально-технических средств вещевой службы 1062 Центра материально технического обеспечения Центрального военного округа, пос. Березовка Высокогорского района Республики Татарстан) ЗАО «Торгово-промышленная компания «Интегро», во <text:soft-page-break/>исполнения государственного оборонного заказа по поставке топочного мазута, договора поставки № <text:span text:style-name="T1">INT</text:span>-023/09/14 от 23.09.2014 поставило топочный мазут марки «М-100» в количестве 27,048 тонн.</text:p>
      <text:p text:style-name="P7">В соответствии с пунктом 3.1 договора поставки № <text:span text:style-name="T1">INT</text:span>-023/09/14 от 23.09.2014 качество поставляемого товара должно соответствовать требованиям обязательных государственных стандартов и/или ТУ завода-изготовителя.</text:p>
      <text:p text:style-name="P7">Однако, 01.10.2014 в котельную № 35/116 ЗАО «Торгово-промышленная компания «Интегро» был поставлен топочный мазут не соответствующий условиям договора, что подтверждается актом от 01.10.2014 № 3/2014 (большое содержание воды, обогащенное газовым конденсатом; розжиг мазута показало: не сгорело до конца 40%). </text:p>
      <text:p text:style-name="P7">Кроме того, в ходе проверки установлено, что ЗАО «Торгово-промышленная компания «Интегро» нарушены условия договора поставки <text:s text:c="6"/>№ <text:span text:style-name="T1">INT</text:span>-023/09/14 от 23.09.2014 в части соблюдения сроков поставки. </text:p>
      <text:p text:style-name="P7">Вышеуказанные обстоятельства, а именно, поставка некачественного топлива на объекты Министерства обороны Российской Федерации создают угрозу безопасности государства.</text:p>
      <text:p text:style-name="P7">В соответствии с частью 2 статьи 4.5 КоАП при длящемся административном правонарушении сроки, предусмотренные частью 1 <text:s text:c="7"/>статьи 4.5 КоАП, начинают исчисляться со дня обнаружения административного правонарушения.</text:p>
      <text:p text:style-name="P7">В соответствии с пунктом 14 постановления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, длящимся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обязанностей, возложенных на нарушителя законом.</text:p>
      <text:p text:style-name="P7">Топочный мазут марки «М-100» до настоящего времени, в нарушение условий договора, ЗАО «Торгово-промышленная компания «Интегро» не поставлен.</text:p>
      <text:p text:style-name="P7"><text:span text:style-name="T2">Согласно части 1 статьи 14.55 КоАП, н</text:span><text:span text:style-name="T3">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</text:span><text:span text:style-name="T3">комплектности поставляемых товаров, качества выполняемых работ, оказываемых услуг, сроков поставки товаров, выполнения работ, оказания услуг, либо нарушение должностным лицом исполнителя условий договора, </text:span><text:span text:style-name="T3">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</text:span><text:span text:style-name="T2"> </text:span><text:span text:style-name="T3">влечет наложение административного </text:span><text:soft-page-break/><text:span text:style-name="T3">штрафа в размере от тридцати тысяч до пятидесяти тысяч рублей.</text:span></text:p>
      <text:p text:style-name="P7">По результатам анализа представленных доказательств установлено, что ЗАО «Торгово-промышленная компания «Интегро» заключило договор поставки № <text:span text:style-name="T1">INT</text:span>-023/09/14 от 23.09.2014 на поставку топочного мазута с ООО «Фортуна», а вместе с тем не имело договорных отношений с Министерством обороны Российской Федерации и не является головным исполнителем или исполнителем по государственному оборонному заказу. </text:p>
      <text:p text:style-name="P7">Следовательно, вышеуказанное правонарушение <text:span text:style-name="T4">не </text:span><text:span text:style-name="T5">содержит</text:span><text:span text:style-name="T4"> состав административного правонарушения,</text:span> ответственность за которое предусмотрена <text:span text:style-name="T4">частью</text:span> 1 статьи 14.55 КоАП.</text:p>
      <text:p text:style-name="P7">Учитывая изложенное, <text:s/>руководствуясь частью 4 статьи 29.4 КоАП, Постановление о возбуждении дела об административном правонарушении и материалы проверки подлежат возврату заместителю прокурора Вахитовского района г. Казани Гавриленко Е.Н.</text:p>
      <text:p text:style-name="P7"> </text:p>
      <text:p text:style-name="P7"> </text:p>
      <text:p text:style-name="P5">ОПРЕДЕЛИЛ:</text:p>
      <text:p text:style-name="P6"> </text:p>
      <text:p text:style-name="P7">Возвратить заместителю прокурора Вахитовского района г. Казани <text:s/>Гавриленко Е.Н. постановление о возбуждении дела об административном правонарушении от 29.01.2015 в отношении генерального директора <text:s text:c="13"/>ЗАО «Торгово-промышленная компания «Интегро» &lt;...&gt; и материалы проверки в отношении ЗАО «Торгово-промышленная компания «Интегро».</text:p>
      <text:p text:style-name="P7"> </text:p>
      <text:p text:style-name="P7"> </text:p>
      <text:p text:style-name="P7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DC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3"><draw:image xlink:href="Pictures/10000201000000780000001A91FDCE9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1FDCE9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7:45:27.22</meta:creation-date>
    <dc:date>2015-03-10T10:00:39.36</dc:date>
    <meta:editing-duration>PT4M10S</meta:editing-duration>
    <meta:editing-cycles>1</meta:editing-cycles>
    <meta:generator>OpenOffice.org/3.4.1$Win32 OpenOffice.org_project/341m1$Build-9593</meta:generator>
    <meta:print-date>2015-03-04T17:58:42.82</meta:print-date>
    <meta:document-statistic meta:table-count="0" meta:image-count="2" meta:object-count="0" meta:page-count="3" meta:paragraph-count="44" meta:word-count="596" meta:character-count="5467"/>
    <meta:user-defined meta:name="Поле 1"/>
    <meta:user-defined meta:name="Поле 2"/>
    <meta:user-defined meta:name="Поле 3"/>
    <meta:user-defined meta:name="Поле 4"/>
  </office:meta>
</office:document-meta>
</file>