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C3CE7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5.666cm" style:rel-column-width="21840*"/>
    </style:style>
    <style:style style:name="Таблица1.B" style:family="table-column">
      <style:table-column-properties style:column-width="5.667cm" style:rel-column-width="21847*"/>
    </style:style>
    <style:style style:name="Таблица1.C" style:family="table-column">
      <style:table-column-properties style:column-width="5.667cm" style:rel-column-width="21848*"/>
    </style:style>
    <style:style style:name="Таблица1.1" style:family="table-row">
      <style:table-row-properties style:min-row-height="0.99cm"/>
    </style:style>
    <style:style style:name="Таблица1.A1" style:family="table-cell">
      <style:table-cell-properties fo:padding="0.097cm" fo:border="none"/>
    </style:style>
    <style:style style:name="Таблица1.B1" style:family="table-cell">
      <style:table-cell-properties fo:padding="0.097cm" fo:border-left="none" fo:border-right="none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10%" fo:text-align="justify" style:justify-single-word="false" fo:text-indent="1.337cm" style:auto-text-indent="false"/>
      <style:text-properties style:font-name="Times New Roman" fo:font-size="14pt" fo:background-color="#ccffff" style:font-size-asian="14pt" style:font-size-complex="14pt"/>
    </style:style>
    <style:style style:name="P5" style:family="paragraph" style:parent-style-name="Table_20_Contents">
      <style:paragraph-properties fo:margin-left="0cm" fo:margin-right="0cm" fo:margin-top="0cm" fo:margin-bottom="0cm" fo:line-height="110%" fo:text-align="justify" style:justify-single-word="false" fo:text-indent="1.337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able_20_Contents">
      <style:paragraph-properties fo:margin-left="0cm" fo:margin-right="0cm" fo:margin-top="0cm" fo:margin-bottom="0cm" fo:line-height="110%" fo:text-align="start" style:justify-single-word="false" fo:text-indent="1.337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10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1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1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style:font-name="Times New Roman" fo:font-size="12pt" fo:background-color="#ffffff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style:font-name="Times New Roman" fo:font-size="10pt" fo:font-style="italic" fo:background-color="#ffffff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fo:color="#000000" style:font-name="Times New Roman" fo:font-size="12pt" fo:background-color="#ffffff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1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9.432cm" fo:margin-right="0cm" fo:margin-top="0cm" fo:margin-bottom="0cm" fo:line-height="11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9.432cm" fo:margin-right="0cm" fo:margin-top="0cm" fo:margin-bottom="0cm" fo:line-height="11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10%" fo:text-align="justify" style:justify-single-word="false" fo:text-indent="1.337cm" style:auto-text-indent="false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line-height="110%" fo:text-align="justify" style:justify-single-word="false" fo:text-indent="0cm" style:auto-text-indent="false" style:page-number="auto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110%" fo:text-align="justify" style:justify-single-word="false" fo:text-indent="1.254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 style:list-style-name="L2">
      <style:paragraph-properties fo:margin-left="0.03cm" fo:margin-right="0cm" fo:margin-top="0cm" fo:margin-bottom="0cm" fo:line-height="110%" fo:text-align="justify" style:justify-single-word="false" fo:text-indent="1.293cm" style:auto-text-indent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9.432cm" fo:margin-right="0cm" fo:margin-top="0cm" fo:margin-bottom="0cm" fo:line-height="11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able_20_Contents" style:master-page-name="First_20_Page">
      <style:paragraph-properties fo:margin-left="0cm" fo:margin-right="0cm" fo:margin-top="0cm" fo:margin-bottom="0cm" fo:line-height="110%" fo:text-align="justify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color="#000000" style:font-name="Times New Roman" fo:font-size="10pt" fo:language="en" fo:country="US" fo:font-style="italic" style:text-underline-style="solid" style:text-underline-width="auto" style:text-underline-color="font-color" fo:background-color="#ffffff" style:font-size-asian="10pt" style:font-style-asian="italic" style:font-size-complex="10pt" style:font-style-complex="italic"/>
    </style:style>
    <style:style style:name="T2" style:family="text">
      <style:text-properties fo:color="#000000" style:font-name="Times New Roman" fo:font-size="14pt" fo:language="en" fo:country="US" fo:font-style="italic" style:text-underline-style="solid" style:text-underline-width="auto" style:text-underline-color="font-color" fo:background-color="#ffffff" style:font-size-asian="14pt" style:font-style-asian="italic" style:font-size-complex="14pt" style:font-style-complex="italic"/>
    </style:style>
    <style:style style:name="T3" style:family="text">
      <style:text-properties fo:color="#000000" style:font-name="Times New Roman" fo:font-size="14pt" fo:font-style="italic" style:text-underline-style="solid" style:text-underline-width="auto" style:text-underline-color="font-color" fo:background-color="#ffffff" style:font-size-asian="14pt" style:font-style-asian="italic" style:font-size-complex="14pt" style:font-style-complex="italic"/>
    </style:style>
    <style:style style:name="T4" style:family="text">
      <style:text-properties style:font-name="Times New Roman" fo:font-size="14pt" fo:background-color="#ffffff" style:font-size-asian="14pt" style:font-size-complex="14pt"/>
    </style:style>
    <style:style style:name="T5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6" style:family="text">
      <style:text-properties style:font-name="Times New Roman" fo:font-size="10pt" fo:font-style="italic" fo:background-color="#ffffff" style:font-size-asian="10pt" style:font-style-asian="italic" style:font-size-complex="10pt" style:font-style-complex="italic"/>
    </style:style>
    <style:style style:name="T7" style:family="text">
      <style:text-properties fo:background-color="#ffffff"/>
    </style:style>
    <style:style style:name="T8" style:family="text">
      <style:text-properties fo:font-style="italic" fo:background-color="#ffffff"/>
    </style:style>
    <style:style style:name="T9" style:family="text">
      <style:text-properties fo:font-variant="normal" fo:text-transform="none"/>
    </style:style>
    <style:style style:name="T10" style:family="text">
      <style:text-properties style:text-line-through-style="none" style:text-position="0% 100%" fo:language="en" fo:country="US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style:text-line-through-style="none" style:text-position="0% 100%" fo:language="ru" fo:country="RU" fo:font-style="italic" style:text-underline-style="none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13" style:family="text">
      <style:text-properties style:text-line-through-style="none" style:text-position="0% 100%" style:font-name="Times New Roman1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style:text-line-through-style="none" style:text-position="0% 100%" style:font-name="Times New Roman1" fo:language="ru" fo:country="RU" fo:font-style="italic" style:text-underline-style="none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language="ru" fo:country="RU" fo:background-color="#ffffff"/>
    </style:style>
    <style:style style:name="T1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8dcf8e-1724-46ee-bcf7-1ef700cb042a" text:name="BossProviderVariable"/>
      </text:user-field-decls>
      <text:p text:style-name="P22"> </text:p>
      <text:p text:style-name="P19"/>
      <text:p text:style-name="P7"/>
      <text:p text:style-name="P7"/>
      <text:p text:style-name="P7"/>
      <text:p text:style-name="P7"/>
      <text:p text:style-name="P10">ОПРЕДЕЛЕНИЕ</text:p>
      <text:p text:style-name="P10">ОБ ОТЛОЖЕНИИ РАССМОТРЕНИЯ ДЕЛА № 1-10-140/00-05-14 </text:p>
      <text:p text:style-name="P7"/>
      <text:p text:style-name="P9">25 февраля 2015 г.          <text:s/>   <text:s text:c="8"/>                                                                    г. Москва</text:p>
      <text:p text:style-name="P7"/>
      <text:p text:style-name="P11"><text:tab/>Комиссия Федеральной антимонопольной службы по рассмотрению дела № 1-10-140/00-05-14 о нарушении антимонопольного законодательства в составе: <text:span text:style-name="T17">&lt;...&gt;</text:span> (далее – Комиссия), </text:p>
      <text:p text:style-name="P8"><text:span text:style-name="T7"><text:tab/>рассмотрев дело № 1-10-140/00-05-14 по признакам нарушения <text:s text:c="21"/>ЗАО «Алкоа Металлург Рус» (место нахождения: ул. Заводская, 1, г. Белая Калитва, Ростовская область, 347045) пункта 6 части 1 статьи 10 Федерального </text:span><text:span text:style-name="T7">закона от 26.07.2006 № 135-ФЗ «О защите конкуренции» </text:span><text:span text:style-name="T8">(далее – Закон <text:s text:c="23"/>о защите конкуренции)</text:span><text:span text:style-name="T7">,</text:span></text:p>
      <text:p text:style-name="P10"/>
      <text:p text:style-name="P10">УСТАНОВИЛА:</text:p>
      <text:p text:style-name="P8"/>
      <text:p text:style-name="P8"><text:tab/>В целях полного и всестороннего рассмотрения дела <text:span text:style-name="T7">1-10-140/00-05-14</text:span> о <text:span text:style-name="T7">нарушении антимонопольного законодательства Комиссии необходимо получить дополнительные доказательства.</text:span></text:p>
      <text:p text:style-name="P11"><text:tab/>В соответствии с пунктом 2 части 1 и частью 5 статьи 47 Закона о защите конкуренции Комиссия</text:p>
      <text:p text:style-name="P11"/>
      <text:p text:style-name="P10">ОПРЕДЕЛИЛА:</text:p>
      <text:p text:style-name="P8"/>
      <text:p text:style-name="P16">1.<text:span text:style-name="T9"> </text:span><text:span text:style-name="T7">Отложить рассмотрение дела № 1-10-140/00-05-14.</text:span></text:p>
      <text:p text:style-name="P16">2.<text:span text:style-name="T9"> </text:span><text:span text:style-name="T7">Назначить рассмотрение дела № 1-10-140/00-05-14 на 15 </text:span><text:span text:style-name="T16">апреля</text:span><text:span text:style-name="T7"> 2015 г. в 15 часов 00 минут, по адресу: г. Москва, ул. Садовая Кудринская, 11, Переговорная № 219.</text:span></text:p>
      <text:list xml:id="list4839252450642637235" text:style-name="L1">
        <text:list-item>
          <text:list>
            <text:list-item>
              <text:list>
                <text:list-item>
                  <text:p text:style-name="P23">ЗАО «Алкоа Металлург Рус» в срок до 30 марта 2015 г. представить в ФАС России следующие документы и информацию:</text:p>
                </text:list-item>
              </text:list>
            </text:list-item>
          </text:list>
        </text:list-item>
      </text:list>
      <text:list xml:id="list155309843934725352" text:style-name="L2">
        <text:list-item>
          <text:list>
            <text:list-item>
              <text:p text:style-name="P24"><text:span text:style-name="T11">Сведения об основных показателях хозяйственной деятельности </text:span><text:span text:style-name="T13">ЗАО «Алкоа Металлург Рус»</text:span><text:span text:style-name="T11"> и организаций, входящих в соответствии <text:s text:c="21"/></text:span><text:soft-page-break/><text:span text:style-name="T11">со статьей 9 Закона о защите конкуренции в одну группу лиц с </text:span><text:span text:style-name="T13">ЗАО «Алкоа Металлург Рус»</text:span><text:span text:style-name="T11"> (далее – </text:span><text:span text:style-name="T12">предприятия группы лиц З</text:span><text:span text:style-name="T14">АО «Алкоа Металлург Рус»</text:span><text:span text:style-name="T11">), осуществляющих производство и/или реализацию труб авиационных, изготавливаемых по ОСТ 1-90038-88 и ТУ 1-92-90-84, за период с 01.10.201</text:span><text:span text:style-name="T10">4</text:span><text:span text:style-name="T11"> по дату получения настоящего определения по формам Таблиц № 1-4 Приложения.</text:span></text:p>
            </text:list-item>
            <text:list-item>
              <text:p text:style-name="P24"><text:span text:style-name="T11">Паспортные данные должностного лица, осуществлявшего функции единоличного исполнительного органа ЗАО «Алкоа Металлург Рус» в период с 01 января 2012 г. по дату получения настоящего определения, с указанием фактического места проживания, а также должностные инструкции указанного лица</text:span><text:span text:style-name="T10">.</text:span></text:p>
            </text:list-item>
            <text:list-item>
              <text:p text:style-name="P24"><text:span text:style-name="T11">Паспортные данные должностного лица ЗАО «Алкоа Металлург Рус», ответственного за утверждение отпускных цен на трубы авиационные, изготавливаемые по ОСТ 1-90038-88 и ТУ 1-92-90-84, в период с 01 января 2012 г. по дату получения настоящего определения, с указанием фактического места проживания, а также должностные инструкции указанного лица</text:span><text:span text:style-name="T10">.</text:span></text:p>
            </text:list-item>
          </text:list>
        </text:list-item>
      </text:list>
      <text:p text:style-name="P11"><text:tab/>Все представленные в ФАС России документы и материалы должны быть прошиты (не более 150 листов в томе), пронумерованы и заверены надлежащим образом.</text:p>
      <text:p text:style-name="P11"><text:tab/>Одновременно ФАС России сообщает, что в соответствии со статьей 19.8 Кодекса Российской Федерации об административных правонарушениях непредставление по требованию антимонопольного органа в срок документов или иной информации, необходимой для осуществления его деятельности, влечет наложение административного наказания в виде штрафа.</text:p>
      <text:p text:style-name="P14"><text:span text:style-name="T4"><text:tab/></text:span><text:span text:style-name="T15">Кроме того, не позднее срока, установленного в настоящем определении, <text:s text:c="15"/>ЗАО «Алкоа Металлург Рус» надлежит представить в ФАС России </text:span><text:span text:style-name="T4">запрашиваемую в пункте 3.1 информацию по электронной почте </text:span><text:span text:style-name="T2">sizova</text:span><text:a xlink:type="simple" xlink:href="mailto:tavakova@fas.gov.ru"><text:span text:style-name="T3">@</text:span></text:a><text:a xlink:type="simple" xlink:href="mailto:tavakova@fas.gov.ru"><text:span text:style-name="T2">fas</text:span></text:a><text:a xlink:type="simple" xlink:href="mailto:tavakova@fas.gov.ru"><text:span text:style-name="T3">.</text:span></text:a><text:a xlink:type="simple" xlink:href="mailto:tavakova@fas.gov.ru"><text:span text:style-name="T2">gov</text:span></text:a><text:a xlink:type="simple" xlink:href="mailto:tavakova@fas.gov.ru"><text:span text:style-name="T3">.</text:span></text:a><text:a xlink:type="simple" xlink:href="mailto:tavakova@fas.gov.ru"><text:span text:style-name="T2">ru</text:span></text:a><text:span text:style-name="T4"> в формате </text:span><text:span text:style-name="T5">Microsoft</text:span><text:span text:style-name="T4"> </text:span><text:span text:style-name="T5">Office</text:span><text:span text:style-name="T4"> </text:span><text:span text:style-name="T5">Excel</text:span></text:p>
      <text:p text:style-name="P20"/>
      <text:p text:style-name="P11"><text:tab/></text:p>
      <text:p text:style-name="P17"/>
      <text:p text:style-name="P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6"/>
          </table:table-cell>
          <table:table-cell table:style-name="Таблица1.B1" office:value-type="string">
            <text:p text:style-name="P5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26"/>
          </table:table-cell>
          <table:table-cell table:style-name="Таблица1.B1" office:value-type="string">
            <text:p text:style-name="P5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26"/>
          </table:table-cell>
          <table:table-cell table:style-name="Таблица1.B1" office:value-type="string">
            <text:p text:style-name="P5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26"/>
          </table:table-cell>
          <table:table-cell table:style-name="Таблица1.B1" office:value-type="string">
            <text:p text:style-name="P5"/>
          </table:table-cell>
          <table:table-cell table:style-name="Таблица1.A1" office:value-type="string">
            <text:p text:style-name="P6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6"/>
          </table:table-cell>
          <table:table-cell table:style-name="Таблица1.B1" office:value-type="string">
            <text:p text:style-name="P5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26"/>
          </table:table-cell>
          <table:table-cell table:style-name="Таблица1.B1" office:value-type="string">
            <text:p text:style-name="P5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26"/>
          </table:table-cell>
          <table:table-cell table:style-name="Таблица1.B1" office:value-type="string">
            <text:p text:style-name="P5"/>
          </table:table-cell>
          <table:table-cell table:style-name="Таблица1.A1" office:value-type="string">
            <text:p text:style-name="P6"/>
          </table:table-cell>
        </table:table-row>
      </table:table>
      <text:p text:style-name="P4"/>
      <text:p text:style-name="P4"/>
      <text:p text:style-name="P4"/>
      <text:p text:style-name="P4"/>
      <text:p text:style-name="P21"><text:a xlink:type="simple" xlink:href="mailto:tavakova@fas.gov.ru"><text:span text:style-name="T6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4C3CE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34C3CE7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2T12:50:19.13</meta:creation-date>
    <dc:date>2015-03-10T17:28:36.78</dc:date>
    <meta:editing-duration>PT39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3" meta:paragraph-count="23" meta:word-count="411" meta:character-count="3191"/>
    <meta:user-defined meta:name="Поле 1"/>
    <meta:user-defined meta:name="Поле 2"/>
    <meta:user-defined meta:name="Поле 3"/>
    <meta:user-defined meta:name="Поле 4"/>
  </office:meta>
</office:document-meta>
</file>