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9EDB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76ddc8-30aa-4220-a4c3-b398996c4e90" text:name="BossProviderVariable"/>
      </text:user-field-decls>
      <text:p text:style-name="P13"/>
      <text:p text:style-name="P5"><text:s text:c="97"/></text:p>
      <text:p text:style-name="P9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 </text:p>
      <text:p text:style-name="P7">Решение</text:p>
      <text:p text:style-name="P7">по результатам рассмотрения ходатайства</text:p>
      <text:p text:style-name="P6"> </text:p>
      <text:h text:style-name="P10" text:outline-level="4"> </text:h>
      <text:p text:style-name="P8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50,5% голосующих акций ОАО «Газпром газораспределение Липецк» (место нахождения: 398059, г.Липецк, ул.Неделина, д.25; основной вид деятельности – транспортировка газа по трубопроводам), что в совокупности с имеющимися у ОАО «Газпром газораспределение» акциями составит 100% голосующих акций ОАО «Газпром газораспределение Липецк», и приняла решение об удовлетворении данного ходатайства.</text:p>
      <text:p text:style-name="P8"> </text:p>
      <text:p text:style-name="P8"> </text:p>
      <text:p text:style-name="P8"> </text:p>
      <text:p text:style-name="P14"><text:span text:style-name="T3">                                                                                                    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9EDB8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9EDB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6:15:14.98</meta:creation-date>
    <dc:date>2015-03-10T17:51:59.63</dc:date>
    <meta:editing-duration>PT2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01" meta:character-count="1118"/>
    <meta:user-defined meta:name="Поле 1"/>
    <meta:user-defined meta:name="Поле 2"/>
    <meta:user-defined meta:name="Поле 3"/>
    <meta:user-defined meta:name="Поле 4"/>
  </office:meta>
</office:document-meta>
</file>