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6A2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0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14dc61-ccb0-4895-b684-304c262f5a59" text:name="BossProviderVariable"/>
      </text:user-field-decls>
      <text:p text:style-name="P13"/>
      <text:p text:style-name="P10"><text:s text:c="72"/><text:span text:style-name="T3"><text:s text:c="20"/></text:span></text:p>
      <text:p text:style-name="P8"> </text:p>
      <text:p text:style-name="P7"> </text:p>
      <text:p text:style-name="P7"> </text:p>
      <text:p text:style-name="P7">  </text:p>
      <text:p text:style-name="P9"> </text:p>
      <text:p text:style-name="P4">Решение</text:p>
      <text:p text:style-name="P4">по результатам рассмотрения ходатайства</text:p>
      <text:h text:style-name="P3" text:outline-level="4"> </text:h>
      <text:p text:style-name="P5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«Газпром газораспределение Тула» (место нахождения: 300012, Россия, Тульская обл., г.Тула, ул.Мориса Тереза, д.5а; основной вид деятельности – транспортировка газа по трубопроводам), что в совокупности с имеющимися у ОАО «Газпром газораспределение» составит 85,61% голосующих акций ОАО «Газпром газораспределение Тула», и приняла решение об удовлетворении данного ходатайства.</text:p>
      <text:p text:style-name="P5"> </text:p>
      <text:p text:style-name="P5">  </text:p>
      <text:p text:style-name="P5"/>
      <text:p text:style-name="P14"><text:span text:style-name="T3">                                                                                               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D6A2B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D6A2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07:32.46</meta:creation-date>
    <dc:date>2015-03-10T17:56:22.92</dc:date>
    <meta:editing-duration>PT2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04" meta:character-count="1126"/>
    <meta:user-defined meta:name="Поле 1"/>
    <meta:user-defined meta:name="Поле 2"/>
    <meta:user-defined meta:name="Поле 3"/>
    <meta:user-defined meta:name="Поле 4"/>
  </office:meta>
</office:document-meta>
</file>