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73BD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9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096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1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>
          <style:tab-stop style:position="0.026cm"/>
        </style:tab-stops>
      </style:paragraph-properties>
    </style:style>
    <style:style style:name="P22" style:family="paragraph" style:parent-style-name="Text_20_body">
      <style:paragraph-properties fo:margin-left="8.096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f76989-deb6-4952-9ca6-7775f1fb16ea" text:name="BossProviderVariable"/>
      </text:user-field-decls>
      <text:p text:style-name="P19"/>
      <text:p text:style-name="P5"/>
      <text:p text:style-name="P5"/>
      <text:p text:style-name="P5"/>
      <text:p text:style-name="P18"><text:span text:style-name="Основной_20_шрифт_20_абзаца"/></text:p>
      <text:p text:style-name="P6"/>
      <text:p text:style-name="P4"/>
      <text:p text:style-name="P4"/>
      <text:p text:style-name="P4"/>
      <text:p text:style-name="P4"/>
      <text:p text:style-name="P8">ОПРЕДЕЛЕНИЕ</text:p>
      <text:p text:style-name="P8">о возбуждении дела об административном</text:p>
      <text:p text:style-name="P11">правонарушении <text:span text:style-name="T1">№ </text:span>АК<text:span text:style-name="T2">088</text:span>-15 и проведении</text:p>
      <text:p text:style-name="P8">административного расследования</text:p>
      <text:p text:style-name="P9"/>
      <text:p text:style-name="P9"/>
      <text:p text:style-name="P9">«<text:span text:style-name="T2">06</text:span><text:span text:style-name="T3">»</text:span> <text:span text:style-name="T3">марта</text:span> 2015 <text:tab/><text:tab/><text:tab/><text:tab/><text:tab/><text:tab/><text:tab/><text:tab/><text:tab/> <text:s text:c="12"/>Москва</text:p>
      <text:p text:style-name="P9"/>
      <text:p text:style-name="P9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письмо МУП «Елабужский водоканал» от 27.01.2015 № 139/1<text:span text:style-name="T5">, </text:span><text:span text:style-name="T1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2"><text:tab/>руководствуясь статьями 28.1, 28.7 КоАП РФ,</text:p>
      <text:p text:style-name="P9"/>
      <text:p text:style-name="P8">УСТАНОВИЛ:</text:p>
      <text:p text:style-name="P8"/>
      <text:p text:style-name="P13"><text:span text:style-name="T23"><text:tab/>МУП «Елабужский водоканал» (далее — Заказчик)</text:span><text:span text:style-name="Основной_20_шрифт_20_абзаца"><text:span text:style-name="T6"> проведен о</text:span></text:span><text:span text:style-name="Основной_20_шрифт_20_абзаца"><text:span text:style-name="T7">ткрытый конкурс в электронной форме на право заключения договора на оказание услуг по физической охране объектов Муниципального унитарного предприятия "Елабужский Водоканал" за период 01.01.2015-31.12.2015 (извещение №31401775068 ) (далее – Конкурс).</text:span></text:span></text:p>
      <text:p text:style-name="P14"><text:span text:style-name="Основной_20_шрифт_20_абзаца"><text:span text:style-name="T7">В соответствии с частью 12 статьи 4 Федерального закона от 18.07.2011 № 223-ФЗ «О закупках товаров, работ, услуг отдельными видами юридических </text:span></text:span><text:span text:style-name="Основной_20_шрифт_20_абзаца"><text:span text:style-name="T7">лиц» (далее – Закон о закупках) п</text:span></text:span><text:span text:style-name="Основной_20_шрифт_20_абзаца"><text:span text:style-name="T8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4"><text:span text:style-name="Основной_20_шрифт_20_абзаца"><text:span text:style-name="T8">Вместе с тем протокол заседания конкурсной комиссии по оценке конкурсных заявок и выбору победителя конкурса № 43410 от 19.01.2015 № 3 </text:span></text:span><text:soft-page-break/><text:span text:style-name="Основной_20_шрифт_20_абзаца"><text:span text:style-name="T8">(далее — Протокол) размещен на </text:span></text:span><text:span text:style-name="Основной_20_шрифт_20_абзаца"><text:span text:style-name="T12">официальном сайте </text:span></text:span><text:span text:style-name="Основной_20_шрифт_20_абзаца"><text:span text:style-name="T13">www.zakupki.gov.ru </text:span></text:span><text:span text:style-name="Основной_20_шрифт_20_абзаца"><text:span text:style-name="T12">в сети Интернет 04.02.2015.</text:span></text:span></text:p>
      <text:p text:style-name="P13"><text:span text:style-name="Основной_20_шрифт_20_абзаца"><text:span text:style-name="T9"><text:tab/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span></text:p>
      <text:p text:style-name="P15"><text:span text:style-name="T16"><text:tab/>Согласно </text:span><text:span text:style-name="T17">материалам настоящего дела об административном правонарушении</text:span><text:span text:style-name="T16">, МУП «Елабужский водоканал» </text:span><text:span text:style-name="Основной_20_шрифт_20_абзаца"><text:span text:style-name="T16"><text:s/>в установленные Законом</text:span></text:span><text:span text:style-name="Основной_20_шрифт_20_абзаца"><text:span text:style-name="T18"> о закупках сроки не размещен Протокол </text:span></text:span><text:span text:style-name="Основной_20_шрифт_20_абзаца"><text:span text:style-name="T19">на </text:span></text:span><text:span text:style-name="Основной_20_шрифт_20_абзаца"><text:span text:style-name="T14">официальном сайте </text:span></text:span><text:span text:style-name="Основной_20_шрифт_20_абзаца"><text:span text:style-name="T15">www.zakupki.gov.ru </text:span></text:span><text:span text:style-name="Основной_20_шрифт_20_абзаца"><text:span text:style-name="T14">в сети Интернет.</text:span></text:span></text:p>
      <text:p text:style-name="P15"><text:tab/>Таким образом, в действиях юридического лица – МУП <text:span text:style-name="T20">«Елабужский водоконал»</text:span><text:span text:style-name="T4">,</text:span> выразившихся <text:span text:style-name="Основной_20_шрифт_20_абзаца"><text:span text:style-name="T21">в </text:span></text:span><text:span text:style-name="Основной_20_шрифт_20_абзаца"><text:span text:style-name="T17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1">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15"><text:tab/>С учетом выше изложенного и на основании статей 28.1, 28.7 КоАП,</text:p>
      <text:p text:style-name="P16"/>
      <text:p text:style-name="P16">ОПРЕДЕЛИЛ:</text:p>
      <text:p text:style-name="P16"/>
      <text:list xml:id="list4506671233915053673" text:style-name="L1">
        <text:list-item>
          <text:p text:style-name="P20"><text:span text:style-name="T24">Возбудить в отношении </text:span><text:span text:style-name="T10">МУП «Елабужский водоканал»</text:span><text:span text:style-name="T22"> </text:span><text:span text:style-name="T24">дело об административном правонарушении в соответствии частью 4 <text:s text:c="36"/>статьи 7.32.3 КоАП</text:span><text:span text:style-name="T22">.</text:span></text:p>
        </text:list-item>
        <text:list-item>
          <text:p text:style-name="P21"><text:span text:style-name="T11">Законному представителю </text:span><text:span text:style-name="T10">МУП «Елабужский водоканал»</text:span><text:span text:style-name="T24"> явиться</text:span><text:span text:style-name="T25"> </text:span><text:span text:style-name="T26">03.04.2015</text:span><text:span text:style-name="T25"> в 11.05 </text:span><text:span text:style-name="T24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МУП «Елабужский водоканал»</text:span><text:span text:style-name="T23"> в ФАС России, </text:span><text:span text:style-name="T23">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4"/>
          </table:table-cell>
          <table:table-cell office:value-type="string">
            <text:p text:style-name="P24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<text:span text:style-name="T3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73BD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073BD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0:45:18.89</meta:creation-date>
    <dc:date>2015-03-10T18:23:45.29</dc:date>
    <meta:editing-duration>PT2M2S</meta:editing-duration>
    <meta:editing-cycles>1</meta:editing-cycles>
    <meta:generator>OpenOffice.org/3.4.1$Win32 OpenOffice.org_project/341m1$Build-9593</meta:generator>
    <meta:print-date>2015-03-06T10:48:59.61</meta:print-date>
    <meta:document-statistic meta:table-count="1" meta:image-count="1" meta:object-count="0" meta:page-count="3" meta:paragraph-count="23" meta:word-count="533" meta:character-count="4268"/>
    <meta:user-defined meta:name="Поле 1"/>
    <meta:user-defined meta:name="Поле 2"/>
    <meta:user-defined meta:name="Поле 3"/>
    <meta:user-defined meta:name="Поле 4"/>
  </office:meta>
</office:document-meta>
</file>