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4A07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7e05ac-9e01-4add-bb0a-b56d0632623a" text:name="BossProviderVariable"/>
      </text:user-field-decls>
      <text:p text:style-name="P20"/>
      <text:p text:style-name="P4"/>
      <text:p text:style-name="P4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5">о возбуждении дела об административном</text:p>
      <text:p text:style-name="P7">правонарушении <text:span text:style-name="T1">№ </text:span>АК<text:span text:style-name="T2">086</text:span>-15 и проведении</text:p>
      <text:p text:style-name="P5">административного расследования</text:p>
      <text:p text:style-name="P6"/>
      <text:p text:style-name="P6"/>
      <text:p text:style-name="P6">«06<text:span text:style-name="T3">»</text:span> <text:span text:style-name="T3">марта</text:span> 2015 <text:tab/><text:tab/><text:tab/><text:tab/><text:tab/><text:tab/><text:tab/><text:tab/><text:tab/> <text:s text:c="12"/>Москва</text:p>
      <text:p text:style-name="P6"/>
      <text:p text:style-name="P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письмо МУП «Елабужский водоканал» от 27.01.2015 № 139/1<text:span text:style-name="T5">, </text:span><text:span text:style-name="T1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8"><text:tab/>руководствуясь статьями 28.1, 28.7 КоАП РФ,</text:p>
      <text:p text:style-name="P6"/>
      <text:p text:style-name="P5">УСТАНОВИЛ:</text:p>
      <text:p text:style-name="P5"/>
      <text:p text:style-name="P9"><text:span text:style-name="T17"><text:tab/></text:span><text:span text:style-name="Основной_20_шрифт_20_абзаца"><text:span text:style-name="T6">МУП «Елабужский водоканал» (далее — Заказчик) проведен запрос котировок на право заключения договора на поставку электродов для сварки <text:s/>(извещение №31401856980) (далее – Запрос котировок).</text:span></text:span></text:p>
      <text:p text:style-name="P12"><text:span text:style-name="Основной_20_шрифт_20_абзаца"><text:span text:style-name="T6">В соответствии с частью 12 статьи 4 Федерального закона от 18.07.2011 </text:span></text:span><text:span text:style-name="Основной_20_шрифт_20_абзаца"><text:span text:style-name="T6">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8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2"><text:span text:style-name="Основной_20_шрифт_20_абзаца"><text:span text:style-name="T8">Вместе с тем, протокол заседания закупочной комиссии по рассмотрению и оценке котировочных заявок и выбору победителя от 14.01.2015 (далее — Протокол) размещен на </text:span></text:span><text:span text:style-name="Основной_20_шрифт_20_абзаца"><text:span text:style-name="T14">официальном сайте </text:span></text:span><text:span text:style-name="Основной_20_шрифт_20_абзаца"><text:span text:style-name="T15">www.zakupki.gov.ru </text:span></text:span><text:span text:style-name="Основной_20_шрифт_20_абзаца"><text:span text:style-name="T14">в сети Интернет 11.02.2015.</text:span></text:span></text:p>
      <text:p text:style-name="P9"><text:soft-page-break/><text:span text:style-name="Основной_20_шрифт_20_абзаца"><text:span text:style-name="T11"><text:tab/>Согл</text:span></text:span><text:span text:style-name="T12">асно части 4 статьи 7.32.3 КоАП</text:span><text:span text:style-name="T13">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p>
      <text:p text:style-name="P13"><text:span text:style-name="T13"><text:tab/>Согласно </text:span><text:span text:style-name="T9">материалам настоящего дела об административном правонарушении</text:span><text:span text:style-name="T13">, должностным лицом Заказчика, ответственным за </text:span><text:span text:style-name="Основной_20_шрифт_20_абзаца"><text:span text:style-name="T13">размещение Протокола в единой информационной системе в сфере закупок является директор МУП «Елабужский водоканал» &lt;...&gt;.</text:span></text:span></text:p>
      <text:p text:style-name="P9"><text:span text:style-name="Основной_20_шрифт_20_абзаца"><text:span text:style-name="T7"><text:tab/>Таким образом, в действиях должностного лица Заказчика – </text:span></text:span><text:span text:style-name="Основной_20_шрифт_20_абзаца"><text:span text:style-name="T9">директора МУП «Елабужский водоканал» &lt;...&gt;</text:span></text:span><text:span text:style-name="Основной_20_шрифт_20_абзаца"><text:span text:style-name="T7">, выразившихся в </text:span></text:span><text:span text:style-name="Основной_20_шрифт_20_абзаца"><text:span text:style-name="T9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7">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14"><text:tab/>С учетом выше изложенного и на основании статей 28.1, 28.7 КоАП,</text:p>
      <text:p text:style-name="P15"/>
      <text:p text:style-name="P15"/>
      <text:p text:style-name="P15">ОПРЕДЕЛИЛ:</text:p>
      <text:p text:style-name="P17"/>
      <text:p text:style-name="P16">1. Возбудить в отношении <text:span text:style-name="Основной_20_шрифт_20_абзаца"><text:span text:style-name="T16">директора МУП «Елабужский водоканал» &lt;...&gt;</text:span></text:span><text:span text:style-name="T4"> </text:span>дело об административном правонарушении в соответствии с частью 4 статьи 7.32.3 КоАП<text:span text:style-name="T4">.</text:span></text:p>
      <text:p text:style-name="P13"><text:span text:style-name="T10">2. &lt;...&gt; </text:span><text:span text:style-name="T18">явиться</text:span><text:span text:style-name="T19"> 03.04.2015 в 11.40 </text:span><text:span text:style-name="T18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7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1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18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3"/>
          </table:table-cell>
          <table:table-cell office:value-type="string">
            <text:p text:style-name="P23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pan text:style-name="T3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4A07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34A07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27:28.20</meta:creation-date>
    <dc:date>2015-03-10T19:25:36.48</dc:date>
    <meta:editing-duration>PT30S</meta:editing-duration>
    <meta:editing-cycles>1</meta:editing-cycles>
    <meta:generator>OpenOffice.org/3.4.1$Win32 OpenOffice.org_project/341m1$Build-9593</meta:generator>
    <meta:print-date>2015-03-06T11:28:43.20</meta:print-date>
    <meta:document-statistic meta:table-count="1" meta:image-count="1" meta:object-count="0" meta:page-count="3" meta:paragraph-count="23" meta:word-count="518" meta:character-count="4111"/>
    <meta:user-defined meta:name="Поле 1"/>
    <meta:user-defined meta:name="Поле 2"/>
    <meta:user-defined meta:name="Поле 3"/>
    <meta:user-defined meta:name="Поле 4"/>
  </office:meta>
</office:document-meta>
</file>