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3838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053cm" fo:margin-right="0cm" fo:text-align="justify" style:justify-single-word="false" fo:text-indent="1.191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name-complex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6e3ca-429f-41b6-9cb7-672542a71b7b" text:name="BossProviderVariable"/>
      </text:user-field-decls>
      <text:p text:style-name="P21"/>
      <text:p text:style-name="P17"/>
      <text:p text:style-name="P17"/>
      <text:p text:style-name="P5"><text:span text:style-name="Основной_20_шрифт_20_абзаца"/></text:p>
      <text:p text:style-name="P18"/>
      <text:p text:style-name="P15"/>
      <text:p text:style-name="P15"/>
      <text:p text:style-name="P15"/>
      <text:p text:style-name="P15"/>
      <text:p text:style-name="P16"/>
      <text:p text:style-name="P8">ОПРЕДЕЛЕНИЕ </text:p>
      <text:p text:style-name="P8">об истребовании дополнительных необходимых </text:p>
      <text:p text:style-name="P8">материалов по делам об административных правонарушений </text:p>
      <text:p text:style-name="P6"><text:span text:style-name="T1">№№</text:span><text:span text:style-name="T5"> АК086-15, АК091-15</text:span></text:p>
      <text:p text:style-name="P6"/>
      <text:p text:style-name="P9">«<text:span text:style-name="T12">06</text:span>» марта 2015 <text:s text:c="84"/><text:tab/> <text:s text:c="2"/>Москва</text:p>
      <text:p text:style-name="P7"/>
      <text:p text:style-name="P12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4">дминистративных правонарушениях, возбужденных определениями от 06.</text:span><text:span text:style-name="T13">03</text:span><text:span text:style-name="T14">.2015 по делам №№</text:span><text:span text:style-name="T7"> АК086-15, АК091-15 </text:span><text:span text:style-name="T14">в отношении </text:span><text:span text:style-name="T2">МУП «Елабужский водоканал»</text:span><text:span text:style-name="Основной_20_шрифт_20_абзаца"><text:span text:style-name="T8">, директора МУП «Елабужский водоканал» &lt;...&gt; </text:span></text:span><text:span text:style-name="T14">по признакам составов административных правонарушения, ответственность за совершение которых предусмотрена частью 4 статьи 7.32.3 Кодекса Российской Федерации об административных правонарушениях (далее — КоАП),</text:span></text:p>
      <text:p text:style-name="P13">руководствуясь статьей 26.10,</text:p>
      <text:p text:style-name="P13"/>
      <text:p text:style-name="P8">ОПРЕДЕЛИЛ:</text:p>
      <text:p text:style-name="P8"/>
      <text:p text:style-name="P10"><text:span text:style-name="T6"><text:tab/></text:span><text:span text:style-name="Основной_20_шрифт_20_абзаца"><text:span text:style-name="T10">МУП «Елабужский водоканал»</text:span></text:span><text:span text:style-name="T15"> 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4"><text:s/></text:span></text:span></text:p>
      <text:list xml:id="list8455469790809434569" text:style-name="L1">
        <text:list-item>
          <text:p text:style-name="P24"><text:span text:style-name="T3">Надлежащим образом заверенную копию протокола </text:span><text:span text:style-name="Основной_20_шрифт_20_абзаца"><text:span text:style-name="T9">заседания закупочной комиссии по рассмотрению и оценке котировочных заявок и выбору победителя от 14.01.2015;</text:span></text:span></text:p>
        </text:list-item>
        <text:list-item>
          <text:p text:style-name="P25">Надлежащим образом заверенную копию должностного регламента &lt;...&gt;;</text:p>
        </text:list-item>
        <text:list-item>
          <text:p text:style-name="P26"><text:span text:style-name="T17">Надлежащим образом заверенную копию служебного контракта (трудового договора), а также приказа о назначении на занимаемую должность </text:span><text:soft-page-break/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7"> в </text:span><text:span text:style-name="T18">МУП «Елабужский водоканал»</text:span><text:span text:style-name="T17">: &lt;...&gt;;</text:span></text:p>
        </text:list-item>
        <text:list-item>
          <text:p text:style-name="P25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ые копии учредительных документов МУП «Елабужский водоканал»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1">МУП «Елабужский водоканал»</text:span></text:span><text:span text:style-name="Основной_20_шрифт_20_абзаца"><text:span text:style-name="T4">;</text:span></text:span></text:p>
          <text:p text:style-name="P23"><text:span text:style-name="Основной_20_шрифт_20_абзаца"><text:span text:style-name="T11"/></text:span></text:p>
        </text:list-item>
      </text:list>
      <text:p text:style-name="P20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3838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63838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30:18.16</meta:creation-date>
    <dc:date>2015-03-10T19:30:00.33</dc:date>
    <meta:editing-duration>PT40S</meta:editing-duration>
    <meta:editing-cycles>1</meta:editing-cycles>
    <meta:generator>OpenOffice.org/3.4.1$Win32 OpenOffice.org_project/341m1$Build-9593</meta:generator>
    <meta:print-date>2015-03-06T11:31:40.25</meta:print-date>
    <meta:document-statistic meta:table-count="1" meta:image-count="1" meta:object-count="0" meta:page-count="2" meta:paragraph-count="20" meta:word-count="226" meta:character-count="1926"/>
    <meta:user-defined meta:name="Поле 1"/>
    <meta:user-defined meta:name="Поле 2"/>
    <meta:user-defined meta:name="Поле 3"/>
    <meta:user-defined meta:name="Поле 4"/>
  </office:meta>
</office:document-meta>
</file>