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8E40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5095a-16b7-4704-8830-c648df960ffa" text:name="BossProviderVariable"/>
      </text:user-field-decls>
      <text:p text:style-name="P19"/>
      <text:p text:style-name="P5"/>
      <text:p text:style-name="P5"/>
      <text:p text:style-name="P5"/>
      <text:p text:style-name="P8"><text:span text:style-name="Основной_20_шрифт_20_абзаца"/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9">ОПРЕДЕЛЕНИЕ</text:p>
      <text:p text:style-name="P9">о возбуждении дела об административном</text:p>
      <text:p text:style-name="P12">правонарушении <text:span text:style-name="T1">№ </text:span>АК<text:span text:style-name="T2">092</text:span>-15 и проведении</text:p>
      <text:p text:style-name="P9">административного расследования</text:p>
      <text:p text:style-name="P10"/>
      <text:p text:style-name="P10"/>
      <text:p text:style-name="P10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10"/>
      <text:p text:style-name="P1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3"><text:tab/>руководствуясь статьями 28.1, 28.7 КоАП РФ,</text:p>
      <text:p text:style-name="P10"/>
      <text:p text:style-name="P9">УСТАНОВИЛ:</text:p>
      <text:p text:style-name="P9"/>
      <text:p text:style-name="P14"><text:span text:style-name="T23"><text:tab/>МУП «Елабужский водоканал» (далее — Заказчик)</text:span><text:span text:style-name="Основной_20_шрифт_20_абзаца"><text:span text:style-name="T6"> проведен запрос котировок</text:span></text:span><text:span text:style-name="Основной_20_шрифт_20_абзаца"><text:span text:style-name="T7"> на право заключения договора на поставку труб напорных из полиэтилена и НСПС (извещение №31401790480) (далее – Запрос котировок).</text:span></text:span></text:p>
      <text:p text:style-name="P15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7">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5"><text:span text:style-name="Основной_20_шрифт_20_абзаца"><text:span text:style-name="T8">Вместе с тем, протокол заседания закупочной комиссии по рассмотрению и оценке котировочных заявок и выбору победителя от 14.01.2015 (далее — </text:span></text:span><text:soft-page-break/><text:span text:style-name="Основной_20_шрифт_20_абзаца"><text:span text:style-name="T8">Протокол) размещен на </text:span></text:span><text:span text:style-name="Основной_20_шрифт_20_абзаца"><text:span text:style-name="T12">официальном сайте </text:span></text:span><text:span text:style-name="Основной_20_шрифт_20_абзаца"><text:span text:style-name="T13">www.zakupki.gov.ru </text:span></text:span><text:span text:style-name="Основной_20_шрифт_20_абзаца"><text:span text:style-name="T12">в сети Интернет 11.02.2015.</text:span></text:span></text:p>
      <text:p text:style-name="P14"><text:span text:style-name="Основной_20_шрифт_20_абзаца"><text:span text:style-name="T9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16"><text:span text:style-name="T16"><text:tab/>Согласно </text:span><text:span text:style-name="T17">материалам настоящего дела об административном правонарушении</text:span><text:span text:style-name="T16">, МУП «Елабужский водоканал» </text:span><text:span text:style-name="Основной_20_шрифт_20_абзаца"><text:span text:style-name="T16"><text:s/>в установленные Законом</text:span></text:span><text:span text:style-name="Основной_20_шрифт_20_абзаца"><text:span text:style-name="T18"> о закупках сроки не размещен Протокол </text:span></text:span><text:span text:style-name="Основной_20_шрифт_20_абзаца"><text:span text:style-name="T19">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.</text:span></text:span></text:p>
      <text:p text:style-name="P16"><text:tab/>Таким образом, в действиях юридического лица – МУП <text:span text:style-name="T20">«Елабужский водоконал»</text:span><text:span text:style-name="T4">,</text:span> выразившихся <text:span text:style-name="Основной_20_шрифт_20_абзаца"><text:span text:style-name="T21">в </text:span></text:span><text:span text:style-name="Основной_20_шрифт_20_абзаца"><text:span text:style-name="T1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1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6"><text:tab/>С учетом выше изложенного и на основании статей 28.1, 28.7 КоАП,</text:p>
      <text:p text:style-name="P17"/>
      <text:p text:style-name="P17">ОПРЕДЕЛИЛ:</text:p>
      <text:p text:style-name="P17"/>
      <text:list xml:id="list6279749221563990361" text:style-name="L1">
        <text:list-item>
          <text:p text:style-name="P20"><text:span text:style-name="T24">Возбудить в отношении </text:span><text:span text:style-name="T10">МУП «Елабужский водоканал»</text:span><text:span text:style-name="T22"> </text:span><text:span text:style-name="T24">дело об административном правонарушении в соответствии частью 4 <text:s text:c="36"/>статьи 7.32.3 КоАП</text:span><text:span text:style-name="T22">.</text:span></text:p>
        </text:list-item>
        <text:list-item>
          <text:p text:style-name="P21"><text:span text:style-name="T11">Законному представителю </text:span><text:span text:style-name="T10">МУП «Елабужский водоканал»</text:span><text:span text:style-name="T24"> явиться</text:span><text:span text:style-name="T25"> 03.04.2015 в 11.45 </text:span><text:span text:style-name="T2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МУП «Елабужский водоканал»</text:span><text:span text:style-name="T23"> в ФАС России, </text:span><text:span text:style-name="T23">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8E4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B8E40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33:18.75</meta:creation-date>
    <dc:date>2015-03-10T19:31:51.92</dc:date>
    <meta:editing-duration>PT25S</meta:editing-duration>
    <meta:editing-cycles>1</meta:editing-cycles>
    <meta:generator>OpenOffice.org/3.4.1$Win32 OpenOffice.org_project/341m1$Build-9593</meta:generator>
    <meta:print-date>2015-03-06T11:34:19.17</meta:print-date>
    <meta:document-statistic meta:table-count="1" meta:image-count="1" meta:object-count="0" meta:page-count="3" meta:paragraph-count="23" meta:word-count="520" meta:character-count="4160"/>
    <meta:user-defined meta:name="Поле 1"/>
    <meta:user-defined meta:name="Поле 2"/>
    <meta:user-defined meta:name="Поле 3"/>
    <meta:user-defined meta:name="Поле 4"/>
  </office:meta>
</office:document-meta>
</file>