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202A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436787-5993-42f7-9e14-a46a061023ae" text:name="BossProviderVariable"/>
      </text:user-field-decls>
      <text:p text:style-name="P21"/>
      <text:p text:style-name="P20"/>
      <text:p text:style-name="P20"/>
      <text:p text:style-name="P5"/>
      <text:p text:style-name="P20"/>
      <text:p text:style-name="P20"/>
      <text:p text:style-name="P20"/>
      <text:p text:style-name="P20"/>
      <text:p text:style-name="P6">ОПРЕДЕЛЕНИЕ</text:p>
      <text:p text:style-name="P6">о возбуждении дела об административном</text:p>
      <text:p text:style-name="P9">правонарушении <text:span text:style-name="T1">№ </text:span>АК<text:span text:style-name="T2">087</text:span>-15 и проведении</text:p>
      <text:p text:style-name="P6">административного расследования</text:p>
      <text:p text:style-name="P7"/>
      <text:p text:style-name="P7"/>
      <text:p text:style-name="P7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7"/>
      <text:p text:style-name="P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7"/>
      <text:p text:style-name="P6">УСТАНОВИЛ:</text:p>
      <text:p text:style-name="P6"/>
      <text:p text:style-name="P11"><text:span text:style-name="T17"><text:tab/>МУП «Елабужский водоканал» (далее — Заказчик)</text:span><text:span text:style-name="Основной_20_шрифт_20_абзаца"><text:span text:style-name="T6"> проведен о</text:span></text:span><text:span text:style-name="Основной_20_шрифт_20_абзаца"><text:span text:style-name="T7">ткрытый конкурс в электронной форме на право заключения договора на поставку хлора жидкого в контейнерах на 2015г. (извещение №31401790480) (далее – Конкурс).</text:span></text:span></text:p>
      <text:p text:style-name="P12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8">ротоколы, составляемые в ходе закупки, </text:span></text:span><text:span text:style-name="Основной_20_шрифт_20_абзаца"><text:span text:style-name="T8">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2"><text:span text:style-name="Основной_20_шрифт_20_абзаца"><text:span text:style-name="T8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 11.02.2015.</text:span></text:span></text:p>
      <text:p text:style-name="P11"><text:span text:style-name="Основной_20_шрифт_20_абзаца"><text:span text:style-name="T11"><text:tab/>Согл</text:span></text:span><text:span text:style-name="T12">асно части 4 статьи 7.32.3 КоАП</text:span><text:span text:style-name="T13">, за нарушение предусмотренных законодательством Российской Федерации в сфере закупок товаров, работ, услуг </text:span><text:soft-page-break/><text:span text:style-name="T13">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3"><text:span text:style-name="T13"><text:tab/>Согласно </text:span><text:span text:style-name="T9">материалам настоящего дела об административном правонарушении</text:span><text:span text:style-name="T13">, должностным лицом Заказчика, ответственным за </text:span><text:span text:style-name="Основной_20_шрифт_20_абзаца"><text:span text:style-name="T13">размещение Протокола в единой информационной системе в сфере закупок является директор МУП «Елабужский водоканал» &lt;...&gt;.</text:span></text:span></text:p>
      <text:p text:style-name="P11"><text:span text:style-name="Основной_20_шрифт_20_абзаца"><text:span text:style-name="T6"><text:tab/>Таким образом, в действиях должностного лица Заказчика – </text:span></text:span><text:span text:style-name="Основной_20_шрифт_20_абзаца"><text:span text:style-name="T9">директора МУП «Елабужский водоканал» &lt;...&gt;</text:span></text:span><text:span text:style-name="Основной_20_шрифт_20_абзаца"><text:span text:style-name="T6">, выразившихся в </text:span></text:span><text:span text:style-name="Основной_20_шрифт_20_абзаца"><text:span text:style-name="T9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6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tab/>С учетом выше изложенного и на основании статей 28.1, 28.7 КоАП,</text:p>
      <text:p text:style-name="P15"/>
      <text:p text:style-name="P15"/>
      <text:p text:style-name="P15">ОПРЕДЕЛИЛ:</text:p>
      <text:p text:style-name="P17"/>
      <text:p text:style-name="P16">1. Возбудить в отношении <text:span text:style-name="Основной_20_шрифт_20_абзаца"><text:span text:style-name="T16">директора МУП «Елабужский водоканал» &lt;...&gt;</text:span></text:span><text:span text:style-name="T4"> </text:span>дело об административном правонарушении в соответствии с частью 4 статьи 7.32.3 КоАП<text:span text:style-name="T4">.</text:span></text:p>
      <text:p text:style-name="P13"><text:span text:style-name="T10">2. &lt;...&gt; </text:span><text:span text:style-name="T18">явиться</text:span><text:span text:style-name="T19"> 03.04.2015 в 11.50 </text:span><text:span text:style-name="T18">в ФАС России по адресу: <text:s text:c="18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Неявка в указанный срок будет расценена как отказ от подписания протокола.</text:p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202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7202A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36:38.46</meta:creation-date>
    <dc:date>2015-03-10T19:34:45.97</dc:date>
    <meta:editing-duration>PT1M8S</meta:editing-duration>
    <meta:editing-cycles>3</meta:editing-cycles>
    <meta:generator>OpenOffice.org/3.4.1$Win32 OpenOffice.org_project/341m1$Build-9593</meta:generator>
    <meta:print-date>2015-03-06T11:38:13.89</meta:print-date>
    <meta:document-statistic meta:table-count="1" meta:image-count="1" meta:object-count="0" meta:page-count="3" meta:paragraph-count="23" meta:word-count="523" meta:character-count="4155"/>
    <meta:user-defined meta:name="Поле 1"/>
    <meta:user-defined meta:name="Поле 2"/>
    <meta:user-defined meta:name="Поле 3"/>
    <meta:user-defined meta:name="Поле 4"/>
  </office:meta>
</office:document-meta>
</file>