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DC4B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weight="normal" fo:background-color="transparent" style:font-weight-asian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vertical-align="auto"/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vertical-align="auto"/>
      <style:text-properties style:font-name="Times New Roman" fo:font-size="14pt" fo:font-weight="normal" fo:background-color="transparent" style:font-weight-asian="normal" style:font-weight-complex="normal"/>
    </style:style>
    <style:style style:name="P44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45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6" style:family="paragraph" style:parent-style-name="Standard">
      <style:paragraph-properties fo:margin-left="9.58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2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 style:master-page-name="First_20_Page">
      <style:paragraph-properties fo:margin-left="9.581cm" fo:margin-right="0cm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49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position="0% 100%" style:text-underline-style="none" fo:font-weight="normal" fo:background-color="#ffffff" style:font-name-asian="Courier New" style:font-weight-asian="normal" style:font-name-complex="Courier New" style:font-weight-complex="normal"/>
    </style:style>
    <style:style style:name="T6" style:family="text">
      <style:text-properties fo:color="#000000" style:text-position="0% 100%" fo:language="ru" fo:country="RU" style:text-underline-style="none" fo:font-weight="normal" fo:background-color="transparent" style:font-name-asian="Courier New" style:font-weight-asian="normal" style:font-name-complex="Courier New" style:font-weight-complex="normal"/>
    </style:style>
    <style:style style:name="T7" style:family="text">
      <style:text-properties fo:color="#000000" style:text-position="0% 100%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8" style:family="text">
      <style:text-properties fo:color="#000000" style:text-position="0% 100%" fo:language="en" fo:country="US" style:text-underline-style="none" fo:font-weight="normal" fo:background-color="transparent" style:font-name-asian="Courier New" style:font-weight-asian="normal" style:font-name-complex="Courier New" style:font-weight-complex="normal"/>
    </style:style>
    <style:style style:name="T9" style:family="text">
      <style:text-properties fo:color="#000000" style:text-position="0% 100%" fo:language="en" fo:country="US" fo:font-style="normal" style:text-underline-style="none" style:font-name-asian="Courier New" style:language-asian="en" style:country-asian="US" style:font-style-asian="normal" style:font-name-complex="Courier New" style:font-style-complex="normal"/>
    </style:style>
    <style:style style:name="T10" style:family="text">
      <style:text-properties fo:color="#000000" style:text-position="0% 100%" style:font-name="Times New Roman" fo:letter-spacing="normal" fo:language="en" fo:country="US" fo:font-style="normal" style:text-underline-style="none" fo:font-weight="normal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position="0% 100%" style:font-name="Times New Roman" fo:letter-spacing="normal" fo:language="ru" fo:country="RU" fo:font-style="normal" style:text-underline-style="none" fo:font-weight="normal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position="0% 100%" fo:letter-spacing="normal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position="0% 100%" fo:letter-spacing="normal" fo:language="ru" fo:country="RU" fo:background-color="transparent" style:font-name-asian="Courier New" style:language-asian="en" style:country-asian="US" style:font-name-complex="Courier New"/>
    </style:style>
    <style:style style:name="T14" style:family="text">
      <style:text-properties fo:color="#000000" style:text-position="0% 100%" fo:letter-spacing="normal" fo:language="ru" fo:country="RU" fo:background-color="transparent" style:font-name-asian="Courier New" style:language-asian="ru" style:country-asian="RU" style:font-name-complex="Times New Roman"/>
    </style:style>
    <style:style style:name="T15" style:family="text">
      <style:text-properties fo:color="#000000" style:text-position="0% 100%" fo:letter-spacing="normal" fo:language="ru" fo:country="RU" style:font-name-asian="Courier New" style:language-asian="ru" style:country-asian="RU" style:font-name-complex="Courier New"/>
    </style:style>
    <style:style style:name="T16" style:family="text">
      <style:text-properties fo:color="#000000" style:text-position="0% 100%" fo:letter-spacing="normal" fo:language="ru" fo:country="RU" style:font-name-asian="Courier New" style:language-asian="ru" style:country-asian="RU" style:font-name-complex="Times New Roman"/>
    </style:style>
    <style:style style:name="T17" style:family="text">
      <style:text-properties fo:color="#000000" style:text-position="0% 100%" fo:letter-spacing="normal" fo:language="ru" fo:country="RU" style:font-name-asian="Courier New" style:language-asian="en" style:country-asian="US" style:font-name-complex="Courier New"/>
    </style:style>
    <style:style style:name="T18" style:family="text">
      <style:text-properties fo:color="#000000" style:text-position="0% 100%" fo:letter-spacing="normal" fo:language="ru" fo:country="RU" fo:background-color="#ffffff" style:font-name-asian="Times New Roman" style:language-asian="ru" style:country-asian="RU" style:font-name-complex="Times New Roman"/>
    </style:style>
    <style:style style:name="T19" style:family="text">
      <style:text-properties fo:color="#000000" style:text-position="0% 100%" fo:letter-spacing="normal" fo:language="en" fo:country="US" fo:background-color="transparent" style:font-name-asian="Courier New" style:language-asian="en" style:country-asian="US" style:font-name-complex="Courier New"/>
    </style:style>
    <style:style style:name="T20" style:family="text">
      <style:text-properties fo:color="#000000" style:text-position="0% 100%" fo:letter-spacing="normal" fo:language="en" fo:country="US" style:font-name-asian="Courier New" style:language-asian="en" style:country-asian="US" style:font-name-complex="Courier New"/>
    </style:style>
    <style:style style:name="T21" style:family="text">
      <style:text-properties fo:color="#000000" style:text-position="0% 100%" fo:letter-spacing="normal" fo:language="en" fo:country="US" style:font-name-asian="Courier New" style:language-asian="ru" style:country-asian="RU" style:font-name-complex="Courier New"/>
    </style:style>
    <style:style style:name="T22" style:family="text">
      <style:text-properties fo:color="#000000" style:text-position="0% 100%" fo:background-color="#ffffff" style:font-name-asian="Courier New" style:font-name-complex="Courier New"/>
    </style:style>
    <style:style style:name="T23" style:family="text">
      <style:text-properties fo:color="#000000" style:text-line-through-style="none" style:text-position="0% 100%" fo:language="ru" fo:country="RU" style:text-underline-style="none" fo:font-weight="normal" fo:background-color="transparent" style:font-name-asian="Courier New" style:language-asian="en" style:country-asian="US" style:font-weight-asian="normal" style:font-name-complex="Courier New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 New Roman" style:language-asian="en" style:country-asian="US" style:font-style-asian="normal" style:font-name-complex="Calibri" style:font-style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Courier New" style:language-asian="en" style:country-asian="US" style:font-style-asian="normal" style:font-name-complex="Courier New" style:font-style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style:font-name-asian="Arial" style:font-style-asian="normal" style:font-name-complex="Times New Roman" style:font-style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style:text-blinking="false" style:font-name-asian="Arial" style:font-style-asian="normal" style:font-name-complex="Times New Roman" style:font-style-complex="normal"/>
    </style:style>
    <style:style style:name="T29" style:family="text">
      <style:text-properties fo:color="#000000" style:text-line-through-style="none" style:text-position="0% 100%" fo:font-size="14pt" fo:language="ru" fo:country="RU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30" style:family="text">
      <style:text-properties fo:color="#000000" style:text-line-through-style="none" style:text-position="0% 100%" fo:font-size="14pt" fo:language="ru" fo:country="RU" fo:font-style="normal" style:text-underline-style="none" style:font-name-asian="Arial1" style:font-size-asian="14pt" style:font-style-asian="normal" style:font-name-complex="Times New Roman" style:font-size-complex="14pt" style:font-style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weight-complex="normal"/>
    </style:style>
    <style:style style:name="T33" style:family="text">
      <style:text-properties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fo:language="en" fo:country="US" fo:font-style="normal" style:text-underline-style="non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35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fo:letter-spacing="normal" fo:language="en" fo:country="US" fo:background-color="transparent" style:font-name-asian="Times New Roman" style:language-asian="en" style:country-asian="US" style:font-name-complex="Times New Roman"/>
    </style:style>
    <style:style style:name="T37" style:family="text">
      <style:text-properties fo:color="#000000" fo:background-color="#ffffff"/>
    </style:style>
    <style:style style:name="T38" style:family="text">
      <style:text-properties fo:color="#000000" fo:language="ru" fo:country="RU"/>
    </style:style>
    <style:style style:name="T39" style:family="text">
      <style:text-properties fo:color="#000000" style:font-name="Times New Roman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T40" style:family="text">
      <style:text-properties fo:color="#000000" fo:font-style="normal" style:font-style-asian="normal" style:font-style-complex="normal"/>
    </style:style>
    <style:style style:name="T41" style:family="text">
      <style:text-properties style:use-window-font-color="true"/>
    </style:style>
    <style:style style:name="T42" style:family="text">
      <style:text-properties style:use-window-font-color="true" fo:background-color="#ffffff"/>
    </style:style>
    <style:style style:name="T43" style:family="text">
      <style:text-properties style:use-window-font-color="true" style:font-name="Times New Roman" fo:font-size="14pt" fo:letter-spacing="normal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fo:background-color="transparent" style:font-name-asian="Arial1" style:font-weight-asian="normal" style:font-name-complex="Arial1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Times New Roman" style:language-asian="en" style:country-asian="US" style:font-style-asian="normal" style:font-name-complex="Calibri" style:font-style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Times New Roman" style:language-asian="en" style:country-asian="US" style:font-style-asian="normal" style:font-name-complex="Calibri" style:font-style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Times New Roman" style:language-asian="en" style:country-asian="US" style:font-style-asian="normal" style:font-style-complex="normal"/>
    </style:style>
    <style:style style:name="T50" style:family="text">
      <style:text-properties fo:language="ru" fo:country="RU"/>
    </style:style>
    <style:style style:name="T5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2" style:family="text">
      <style:text-properties style:text-line-through-style="none" style:text-position="0% 100%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53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54" style:family="text">
      <style:text-properties style:text-line-through-style="none" style:text-position="0% 100%" fo:font-style="normal" style:text-underline-style="none" style:font-name-asian="Times New Roman" style:font-style-asian="normal" style:font-style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56" style:family="text">
      <style:text-properties style:text-line-through-style="none" style:text-position="0% 100%" fo:language="en" fo:country="US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57" style:family="text">
      <style:text-properties style:text-line-through-style="none" style:text-position="0% 100%" fo:letter-spacing="normal" fo:language="ru" fo:country="RU" fo:font-style="normal" style:text-underline-style="none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58" style:family="text">
      <style:text-properties style:text-line-through-style="none" style:text-position="0% 100%" fo:letter-spacing="normal" fo:language="ru" fo:country="RU" fo:font-style="normal" style:text-underline-style="none" style:font-name-asian="Arial1" style:font-size-asian="14pt" style:language-asian="ru" style:country-asian="RU" style:font-style-asian="normal" style:font-name-complex="Times New Roman" style:font-size-complex="14pt" style:font-style-complex="normal"/>
    </style:style>
    <style:style style:name="T59" style:family="text">
      <style:text-properties style:font-name-complex="Times New Roman"/>
    </style:style>
    <style:style style:name="T60" style:family="text">
      <style:text-properties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font-size-asian="14pt" style:font-size-complex="14pt"/>
    </style:style>
    <style:style style:name="T63" style:family="text">
      <style:text-properties fo:background-color="transparent"/>
    </style:style>
    <style:style style:name="T64" style:family="text">
      <style:text-properties fo:background-color="transparent" style:font-size-asian="14pt" style:font-size-complex="14pt"/>
    </style:style>
    <style:style style:name="T65" style:family="text">
      <style:text-properties style:text-position="0% 100%"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090be3-c916-4f92-9f54-c065d724ceaa" text:name="BossProviderVariable"/>
      </text:user-field-decls>
      <text:p text:style-name="P48"/>
      <text:p text:style-name="P44"/>
      <text:p text:style-name="P49"/>
      <text:p text:style-name="P5"/>
      <text:p text:style-name="P5"/>
      <text:p text:style-name="P5"/>
      <text:p text:style-name="P5"/>
      <text:p text:style-name="P5"/>
      <text:h text:style-name="P4" text:outline-level="1">РЕШЕНИЕ </text:h>
      <text:p text:style-name="P6">о рассмотрении жалобы на постановление </text:p>
      <text:p text:style-name="P6">по делу об административном правонарушении № <text:s/><text:span text:style-name="T4">4-00-714/00-20-14</text:span></text:p>
      <text:p text:style-name="P6"/>
      <text:p text:style-name="P17">«5» марта 2015 года                     <text:s text:c="2"/>                            <text:s text:c="7"/>   <text:s text:c="4"/>    <text:s text:c="2"/>             <text:s text:c="4"/>г. Москва</text:p>
      <text:p text:style-name="P7"/>
      <text:p text:style-name="P9">Я, руководитель Федеральной антимонопольной службы Артемьев Игорь Юрьевич<text:span text:style-name="T42">, рассмотрев жалобу на постановление по делу об административном правонарушении № </text:span><text:span text:style-name="T5">4-00-714/00-20-14</text:span><text:span text:style-name="T42"> от 15.01.2015, возбужденному по части 3 статьи 19.8.2 </text:span><text:span text:style-name="T23">Кодекса Российской Федерации об административных правонарушениях</text:span><text:span text:style-name="T42"> (далее - КоАП) в отношении </text:span><text:span text:style-name="T6">ОАО «Дорожное эксплуатационное предприятие </text:span><text:span text:style-name="T44">№ 77</text:span><text:span text:style-name="T8">»</text:span><text:span text:style-name="T6"> (</text:span><text:span text:style-name="T45">адрес, который указан в едином государственном реестре юридических лиц</text:span><text:span text:style-name="T6">: Лужское шоссе, д. 12, г. Великий Новгород, Новгородская обл., 173008</text:span><text:span text:style-name="T8">, </text:span><text:span text:style-name="T6">ИНН: 5321140030)</text:span><text:span text:style-name="T37"> </text:span><text:span text:style-name="T42">(далее - Жалоба),</text:span> <text:s text:c="18"/><text:span text:style-name="T41">в отсутствии законного представителя </text:span><text:span text:style-name="T6">ОАО «Дорожное эксплуатационное предприятие </text:span><text:span text:style-name="T44">№ 77</text:span><text:span text:style-name="T8">»</text:span><text:span text:style-name="T41">, надлежащим образом извещенного о времени и месте рассмотрения жалобы</text:span>, </text:p>
      <text:p text:style-name="P18"/>
      <text:p text:style-name="P12">УСТАНОВИЛ:</text:p>
      <text:p text:style-name="P13"/>
      <text:p text:style-name="P24"><text:span text:style-name="T54">В соответствии с частью 4 статьи 13 Федерального закона от 29.04.2008 <text:s text:c="5"/>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(далее по тексту - Закон № 57-ФЗ) ф</text:span><text:span text:style-name="T51">изические и юридические лица, в том числе держатели реестров акционеров хозяйственных обществ, имеющих стратегическое значение для обеспечения обороны страны и безопасности государства (далее - хозяйственное общество имеющее </text:span><text:span text:style-name="T51">стратегическое значение) по требованию </text:span><text:span text:style-name="T48">федерального органа исполнительной власти, уполномоченного </text:span><text:span text:style-name="T49">на выполнение функций по контролю за осуществлением иностранных инвестиций в Российской Федерации <text:s text:c="19"/>(далее - уполномоченный орган, ФАС России)</text:span><text:span text:style-name="T51"> обязаны представлять в установленный срок достоверные документы, объяснения в письменной или устной форме и иную необходимую для осуществления уполномоченным </text:span><text:soft-page-break/><text:span text:style-name="T51">органом своих функций информацию, включая информацию, составляющую государственную, коммерческую, служебную и иную охраняемую законом тайну.</text:span></text:p>
      <text:p text:style-name="P25">В рамках проводимой работы по определению осуществления хозяйственными обществами, включенными <text:span text:style-name="T59">в прогнозный план (программу) приватизации федерального имущества и основных направлений приватизации федерального имущества на 2014 - 2016 годы, утвержденных распоряжением Правительства Российской Федерации от 01.07.2013 № 1111-р,</text:span> видов деятельности, имеющих стратегическое значение для обеспечения обороны страны и безопасности государства, и как следствие, отнесению (неотнесению) их к хозяйственным обществам, имеющим стратегическое значение, в целях обеспечения соблюдения требований Закона № 57-ФЗ при приватизации федерального имущества, в соответствии с частью 4 статьи 13 Закона № 57-ФЗ <text:s text:c="21"/><text:span text:style-name="T59">ФАС России направила требование о представлении документов и сведений (исх. № АГ/25178/1424 от 24.06.2014) в адрес ОАО «Дорожное эксплуатационное предприятие № 77» (далее также - Общество, Заявитель), указанный в Едином государственном реестре юридических лиц (далее - ЕГРЮЛ).</text:span></text:p>
      <text:p text:style-name="P32">В соответствии с указанным запросом Обществу необходимо было в десятидневный срок с момента получения запроса представить следующие документы и сведения:</text:p>
      <text:p text:style-name="P39"><text:span text:style-name="T31">- об осуществлении запрашиваемым обществом видов деятельности, имеющих стратегическое значение для обеспечения обороны страны и безопасности государства и указанных в </text:span><text:span text:style-name="Internet_20_link"><text:span text:style-name="T32">статье 6</text:span></text:span><text:span text:style-name="T31"> Закона № 57-ФЗ, а также <text:s text:c="18"/>о наличии лицензий, документов (разрешений, сертификатов и т.п.) и (или) иных прав на осуществление таких видов деятельности;</text:span></text:p>
      <text:p text:style-name="P22"><text:span text:style-name="T26">- о </text:span><text:span text:style-name="T27">хозяйственных обществах, акциями (долями) которых имеет право прямо или косвенно распоряжаться запрашиваемое общество<text:line-break/>(с указанием наименования юридического лица, адреса (места нахождения), ИНН, ОГРН, даты регистрации), и об осуществлении такими хозяйственными обществами видов деятельности, имеющих стратегическое значение для обеспечения обороны страны и безопасности государства и указанных в </text:span><text:a xlink:type="simple" xlink:href="consultantplus://offline/ref=6A9EAA4BAD0F2E33BDFEDE101229F1E62EE984654EC457622FFCB5AADB6A2CD10A2082FB1743941FfEmBG"><text:span text:style-name="T28">статье 6</text:span></text:a><text:span text:style-name="T27"> Закона № 57-ФЗ, а также о наличии у данных хозяйственных обществ лицензий, документов (разрешений, сертификатов и т.п.) и (или) иных прав на осуществление таких видов деятельности. </text:span></text:p>
      <text:p text:style-name="P31">Срок для представления документов и сведений - пять дней с момента получения указанного требования. </text:p>
      <text:p text:style-name="P30"><text:span text:style-name="T29">Согласно информации официального сайта ФГУП «Почта России» требование было получено </text:span><text:span text:style-name="T30">Обществом</text:span><text:span text:style-name="T29"> 22.07.2014.</text:span></text:p>
      <text:p text:style-name="P43"><text:span text:style-name="T57">На момент вынесения постановления по делу об административном правонарушении </text:span><text:span text:style-name="T58">Общество</text:span><text:span text:style-name="T57"> не представило в ФАС России запрошенные документы и сведения.</text:span></text:p>
      <text:p text:style-name="P21"><text:soft-page-break/><text:span text:style-name="T52">С учетом изложенного, </text:span><text:span text:style-name="T56">ОАО «Дорожное эксплуатационное предприятие № 77</text:span><text:span text:style-name="T55">»</text:span><text:span text:style-name="T52"> нарушило часть 4 статьи 13 Закона № 57-ФЗ. За данное правонарушение предусмотрена административная ответственность в соответствии с </text:span><text:span text:style-name="T24">частью 3 статьи 19.8.2</text:span><text:span text:style-name="T25"> КоАП</text:span><text:span text:style-name="T24">, согласно которой н</text:span><text:span text:style-name="T46">епредставление в уполномоченный орган сведений (информации), предусмотренных законодательством об иностранных инвестициях на территории Российской Федерации, в том числе непредставление сведений (информации) по требованию указанного органа в установленный им срок, за исключением случаев, предусмотренных частями 1 и 2 статьи 19.8.2 КоАП, либо представление в указанный орган заведомо недостоверных сведений (информации)</text:span><text:span text:style-name="T52"> </text:span><text:span text:style-name="T53">влечет </text:span><text:span text:style-name="T52">наложение административного штрафа на юридических лиц в размере </text:span><text:span text:style-name="T47">от пятисот тысяч до одного миллиона рублей</text:span><text:span text:style-name="T52">.</text:span></text:p>
      <text:p text:style-name="P21">В соответствии с частью 1 статьи 4 Закона № 57-ФЗ совершение сделок, иных действий, влекущих за собой установление контроля иностранного инвестора или группы лиц над хозяйственными обществами, имеющими стратегическое значение, и указанных в части 1.1 статьи 7 Закона № 57-ФЗ сделок, предусматривающих приобретение имущества таких хозяйственных обществ, допускается при наличии решения о предварительном согласовании таких сделок, действий в соответствии с Законом № 57-ФЗ, оформляемого уполномоченным органом, и имеющего определенный срок действия, за исключением случая<text:span text:style-name="T61">,</text:span> предусмотренного частью 4 статьи 4 Закона № 57-ФЗ.</text:p>
      <text:p text:style-name="P40">Согласно части 2 статьи 5 Федерального закона от 21.12.2001 № 178-ФЗ «О приватизации государственного и муниципального имущества» установленные федеральными законами ограничения участия в гражданских отношениях отдельных категорий физических и юридических лиц в целях обеспечения обороноспособности и безопасности государства обязательны при приватизации государственного и муниципального имущества. </text:p>
      <text:p text:style-name="P23"><text:span text:style-name="T62">Таким образом, в случае осуществления Обществом хотя бы одного вида деятельности, указанного в статье 6 Закона № 57-ФЗ, приобретение в результате приватизации акций такого Общества, влекущее за собой установление контроля над Обществом иностранным инвестором, </text:span><text:span text:style-name="T64">требует </text:span><text:span text:style-name="T62">предварительного согласования Правительственной комиссией по контролю за осуществлением иностранных инвестиций в Российской Федерации.</text:span></text:p>
      <text:p text:style-name="P22">Как было изложено, ФАС России является уполномоченным федеральным органом исполнительной власти, осуществляющим функции по контролю за осуществлением иностранных инвестиций в хозяйственные общества, имеющие стратегическое значение для обеспечения обороны страны и безопасности государства.</text:p>
      <text:p text:style-name="P22">Как следствие, к компетенции уполномоченного органа отнесено исполнение государственно-значимых функций, в частности, по осуществлению контроля за действиями, которые совершаются с участием или в отношении хозяйственных обществ, имеющих стратегическое значение для <text:soft-page-break/>обеспечения обороны страны и безопасности государства.</text:p>
      <text:p text:style-name="P31">Неисполнение Обществом законодательно предусмотренной обязанности по представлению документов влечет невозможность оптимально исполнять возложенные на ФАС России функции по контролю, а равно осуществлять действия, направленные на обеспечение обороны страны и безопасности государства - Российской Федерации.</text:p>
      <text:p text:style-name="P31">Факт совершения административного правонарушения подтверждается протоколом об административном правонарушении № 4-00-714/00-20-14<text:line-break/>от 24.11.2014, а также другими материалами дела.</text:p>
      <text:p text:style-name="P34">Срок давности привлечения к административной ответственности, установленный частью 1 статьи 4.5 КоАП, на момент вынесения постановления<text:line-break/>не истек.</text:p>
      <text:p text:style-name="P35">Согласно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36">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p>
      <text:p text:style-name="P37">Как следует из материалов дела, у Общества имелась возможность не нарушать требования Закона № 57-ФЗ, однако Заявитель этого не сделал, виновно совершив тем самым административное правонарушение, ответственность за которое предусмотрена частью 3 статьи 19.8.2 КоАП.</text:p>
      <text:p text:style-name="P21"><text:span text:style-name="T38">Вина </text:span><text:span text:style-name="T9">ОАО «</text:span><text:span text:style-name="T34">Дорожное эксплуатационное предприятие № 77</text:span><text:span text:style-name="T9">»</text:span><text:span text:style-name="T7"> </text:span><text:span text:style-name="T38">в указанном административном правонарушении установлена и подтверждается материалами дела об административном правонарушении № </text:span><text:span text:style-name="T7">4-00-714/00-20-14</text:span><text:span text:style-name="T38">.</text:span></text:p>
      <text:p text:style-name="P34">При решении вопроса о виде и размере административного наказания должны учитываться характер совершенного правонарушения, имущественное и финансовое положение юридического лица, смягчающие и отягчающие обстоятельства. </text:p>
      <text:p text:style-name="P41"><text:span text:style-name="Основной_20_шрифт_20_абзаца"><text:span text:style-name="T39">Генеральный директор </text:span></text:span><text:span text:style-name="Основной_20_шрифт_20_абзаца"><text:span text:style-name="T10">ОАО «</text:span></text:span><text:span text:style-name="Основной_20_шрифт_20_абзаца"><text:span text:style-name="T33">Дорожное эксплуатационное предприятие № 77</text:span></text:span><text:span text:style-name="Основной_20_шрифт_20_абзаца"><text:span text:style-name="T10">»</text:span></text:span><text:span text:style-name="Основной_20_шрифт_20_абзаца"><text:span text:style-name="T39"> &lt;...&gt; в Жалобе поясняет, что до апреля 2014 года общество по сути не имело руководителя, а в двадцатых числах июля генеральный директор Общества находился в краткосрочном отпуске. При этом в связи с тяжелым материальным положением </text:span></text:span><text:span text:style-name="Основной_20_шрифт_20_абзаца"><text:span text:style-name="T10">ОАО «</text:span></text:span><text:span text:style-name="Основной_20_шрифт_20_абзаца"><text:span text:style-name="T33">Дорожное эксплуатационное предприятие <text:s text:c="11"/>№ 77</text:span></text:span><text:span text:style-name="Основной_20_шрифт_20_абзаца"><text:span text:style-name="T10">» </text:span></text:span><text:span text:style-name="Основной_20_шрифт_20_абзаца"><text:span text:style-name="T11">иные, кроме генерального директора, работники, способные подготовить ответ на указанное требование и управомоченные на его подписание, в штате отсутствуют. </text:span></text:span></text:p>
      <text:p text:style-name="P33">В соответствии с пунктом 3 статьи 54 Гражданского кодекса Российской Федерации (часть 1) от 30.11.1994 № 51-ФЗ юридическое лицо несет риск <text:soft-page-break/>последствий неполучения юридически значимых сообщений (статья 165.1), доставленных по адресу, указанному в ЕГРЮЛ, а также риск отсутствия по указанному адресу своего органа или представителя. Сообщения, доставленные по адресу, указанному в ЕГРЮЛ, считаются полученными юридическим лицом, даже если оно не находится по указанному адресу.</text:p>
      <text:p text:style-name="P33">Данная позиция подтверждается постановлением Пленума ВАС РФ<text:line-break/>от 30.07.2013 № 61, в соответствии с которым юридическое лицо несет риск последствий неполучения юридически значимых сообщений, поступивших по его адресу, указанному в ЕГРЮЛ, а также риск отсутствия по этому адресу своего представителя, и не вправе в отношениях с лицами, добросовестно полагавшимися на данные ЕГРЮЛ об адресе юридического лица, ссылаться на данные, не внесенные в указанный реестр, и на недостоверность данных, содержащихся в нем, на ненадлежащее извещение в ходе рассмотрения дела судом в рамках производства по делу об административном правонарушении и т.п., за исключением случаев, когда соответствующие данные внесены в ЕГРЮЛ в результате неправомерных действий третьих лиц или иным путем помимо воли юридического лица. </text:p>
      <text:p text:style-name="P22"><text:span text:style-name="T40">Согласно материалам дела запросы ФАС России, а также процессуальные документы по делу об административном правонарушении № 4-00-714/00-20-14 направлялись по адресу Общества, указанному в ЕГРЮЛ. Согласно содержащимся в ЕГРЮЛ сведениям адресом (местом нахождения) Общества является: </text:span><text:span text:style-name="T7">Лужское шоссе, д. 12, г. Великий Новгород, Новгородская обл., 173008</text:span><text:span text:style-name="T40">. Дата внесения указанной записи в ЕГРЮЛ - 12.10.2010.</text:span></text:p>
      <text:p text:style-name="P38">Как отмечалось ранее, в материалах дела об административном правонарушении содержится подтверждение получения Обществом запросов ФАС России.</text:p>
      <text:p text:style-name="P26"><text:span text:style-name="Основной_20_шрифт_20_абзаца"><text:span text:style-name="T12">Таким образом, в соответствии с действующим законодательством запросы ФАС России о предоставлении документов и сведений, доставленные по адресу, указанному в ЕГРЮЛ, считаются полученными Обществом вне зависимости от фактического </text:span></text:span><text:span text:style-name="Основной_20_шрифт_20_абзаца"><text:span text:style-name="T35">отсутствия по указанному адресу своего единоличного исполнительного органа или представителя.</text:span></text:span></text:p>
      <text:p text:style-name="P27"><text:span text:style-name="T63">В Жалобе также указано, что в сентябре 2012 года в отношении <text:s text:c="19"/></text:span><text:span text:style-name="Основной_20_шрифт_20_абзаца"><text:span text:style-name="T19">ОАО «</text:span></text:span><text:span text:style-name="Основной_20_шрифт_20_абзаца"><text:span text:style-name="T36">Дорожное эксплуатационное предприятие № 77</text:span></text:span><text:span text:style-name="Основной_20_шрифт_20_абзаца"><text:span text:style-name="T19">» </text:span></text:span><text:span text:style-name="Основной_20_шрифт_20_абзаца"><text:span text:style-name="T13">была введена процедура банкротства (наблюдение), а 27.02.2013 Общество было признано банкротом, а в его отношении ведена процедура конкурсного производства. <text:s text:c="2"/>При этом в соответствии с определением Арбитражного суда Новгородской </text:span></text:span><text:span text:style-name="Основной_20_шрифт_20_абзаца"><text:span text:style-name="T13">области от 29.01.2014 № А44-3181/2012 производство по делу о банкротстве было прекращено в связи с удовлетворением всех требований кредиторов.</text:span></text:span></text:p>
      <text:p text:style-name="P42"><text:span text:style-name="Основной_20_шрифт_20_абзаца"><text:span text:style-name="T15">Заявитель в жалобе указывает, что сведения об основном и дополнительных видах деятельности Общества находятся в открытом доступе на официальном сайте ФНС России </text:span></text:span><text:span text:style-name="Основной_20_шрифт_20_абзаца"><text:span text:style-name="T21">(URL: </text:span></text:span><text:a xlink:type="simple" xlink:href="http://www.nalog.ru/"><text:span text:style-name="Основной_20_шрифт_20_абзаца"><text:span text:style-name="T17">http://www.nalog.ru/</text:span></text:span></text:a><text:span text:style-name="Основной_20_шрифт_20_абзаца"><text:span text:style-name="T21">). </text:span></text:span><text:span text:style-name="Основной_20_шрифт_20_абзаца"><text:span text:style-name="T15">Вместе с тем </text:span></text:span><text:span text:style-name="Основной_20_шрифт_20_абзаца"><text:span text:style-name="T16"><text:s/>не все виды деятельности, имеющие стратегическое значение для обеспечения </text:span></text:span><text:soft-page-break/><text:span text:style-name="Основной_20_шрифт_20_абзаца"><text:span text:style-name="T16">обороны страны страны и безопасности государства, можно идентифицировать согласно сведениям официального сайта ФНС России. </text:span></text:span></text:p>
      <text:p text:style-name="P42"><text:span text:style-name="Основной_20_шрифт_20_абзаца"><text:span text:style-name="T16">Письмом от 04.03.2015 № 23 законный представитель Общества сообщил, что по причине тяжелого финансового положения Общества и отсутствия денежных средств данное лицо не имеет возможности прибыть на рассмотрение Жалобы, и просит рассмотреть данную Жалобу в его отсутствие.</text:span></text:span></text:p>
      <text:p text:style-name="P11">При рассмотрении Жалобы в качестве смягчающих административную ответственность обстоятельств установлено, что <text:span text:style-name="T18">Общество </text:span><text:span text:style-name="Основной_20_шрифт_20_абзаца"><text:span text:style-name="T14">письмом <text:s text:c="23"/>от 05.03.2015 № 24 </text:span></text:span><text:span text:style-name="T18">представило в ФАС России документы и сведения в полном объеме.</text:span> </text:p>
      <text:p text:style-name="P28">Статьей 4.1. КоАП установлено, что административное наказание за совершение 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, в соответствии соответствующей статьей КоАП. </text:p>
      <text:p text:style-name="P28">При вынесении постановления о наложении штрафа по делу об административном правонарушении № <text:span text:style-name="T22">4-00-714/00-20-14</text:span> <text:span text:style-name="T42">заместителем руководителя ФАС России Цыгановым А.Г.</text:span> был учтен характер совершенного административного правонарушения, имущественное и финансовое положение юридического лица, отсутствие обстоятельств отягчающих административную ответственность и обстоятельств, смягчающих административную ответственность.</text:p>
      <text:p text:style-name="P28">Таким образом, при вынесении постановления о наложении штрафа по делу об административном правонарушении должностным лицом, рассматривавшим дело, правомерно наложен штраф в размере <text:span text:style-name="T50">5</text:span>00 000 (<text:span text:style-name="T50">Пятисот тысяч</text:span>) рублей, что <text:span text:style-name="T22">является минимальным размером суммы штрафа, предусмотренного санкцией </text:span>части 3 статьи 19.8.2 КоАП.</text:p>
      <text:p text:style-name="P29">Обстоятельств, исключающих производство по делу об<text:line-break/>административном правонарушении (статья 24.5 КоАП), не установлено.</text:p>
      <text:p text:style-name="P28">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 <text:span text:style-name="T42">№ </text:span><text:span text:style-name="T22">4-00-714/00-20-14</text:span><text:span text:style-name="T42"> <text:s text:c="4"/></text:span>и которые могут повлечь отмену принятого постановления, не установлено.</text:p>
      <text:p text:style-name="P47"><text:span text:style-name="T3">Пунктом 2 части 1 статьи 30.7 КоАП установлено, что п</text:span><text:span text:style-name="T65">о результатам рассмотрения жалобы на постановление по делу об административном правонарушении выносится в том числе решение об изменении постановления, </text:span><text:span text:style-name="T65">если при этом не усиливается административное наказание или иным образом не ухудшается положение лица, в отношении которого вынесено постановление. </text:span></text:p>
      <text:p text:style-name="P28">Руководствуясь частью 3.2 статьи 4.1, пунктом 2 части 1 статьи 30.7 КоАП,</text:p>
      <text:p text:style-name="P11"/>
      <text:p text:style-name="P10"><text:soft-page-break/>РЕШИЛ:</text:p>
      <text:p text:style-name="P19"/>
      <text:p text:style-name="P11">Постановление о наложении штрафа по делу об административном правонарушении <text:span text:style-name="T42">№ </text:span><text:span text:style-name="T22">4-00-714/00-20-14</text:span><text:span text:style-name="T42"> от 15.01.2015</text:span> в отношении<text:line-break/><text:span text:style-name="Основной_20_шрифт_20_абзаца"><text:span text:style-name="T20">ОАО «</text:span></text:span><text:span text:style-name="Основной_20_шрифт_20_абзаца"><text:span text:style-name="T36">Дорожное эксплуатационное предприятие № 77</text:span></text:span><text:span text:style-name="Основной_20_шрифт_20_абзаца"><text:span text:style-name="T20">»</text:span></text:span>, изменить в части размера административного штрафа. </text:p>
      <text:p text:style-name="P11">Размер административного штрафа снизить до 250 000 (двухсот пятидесяти тысяч) рублей 00 копеек.</text:p>
      <text:p text:style-name="P8"><text:span text:style-name="Основной_20_шрифт_20_абзаца"><text:span text:style-name="T60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</text:span></text:span><text:span text:style-name="Основной_20_шрифт_20_абзаца"><text:span text:style-name="T60">в течение десяти суток со дня вручения или получения копии решения.</text:span></text:span></text:p>
      <text:p text:style-name="P14"><text:span text:style-name="Основной_20_шрифт_20_абзаца"><text:span text:style-name="T43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14"><text:span text:style-name="Основной_20_шрифт_20_абзаца"><text:span text:style-name="T43"/></text:span></text:p>
      <text:p text:style-name="P14"><text:span text:style-name="Основной_20_шрифт_20_абзаца"><text:span text:style-name="T43"/></text:span></text:p>
      <text:p text:style-name="P14"><text:span text:style-name="Основной_20_шрифт_20_абзаца"><text:span text:style-name="T43"/></text:span></text:p>
      <text:p text:style-name="P14"><text:span text:style-name="Основной_20_шрифт_20_абзаца"><text:span text:style-name="T43"/></text:span></text:p>
      <text:p text:style-name="P14"><text:span text:style-name="Основной_20_шрифт_20_абзаца"><text:span text:style-name="T43"/></text:span></text:p>
      <text:p text:style-name="P14"><text:span text:style-name="Основной_20_шрифт_20_абзаца"><text:span text:style-name="T43"/></text:span></text:p>
      <text:p text:style-name="P1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DC4B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8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8EDC4B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4:01:40.55</meta:creation-date>
    <dc:date>2015-03-11T16:59:56.92</dc:date>
    <meta:editing-duration>PT1M23S</meta:editing-duration>
    <meta:editing-cycles>1</meta:editing-cycles>
    <meta:generator>OpenOffice.org/3.4.1$Win32 OpenOffice.org_project/341m1$Build-9593</meta:generator>
    <meta:print-date>2015-03-06T10:04:30.45</meta:print-date>
    <meta:document-statistic meta:table-count="0" meta:image-count="1" meta:object-count="0" meta:page-count="7" meta:paragraph-count="53" meta:word-count="1970" meta:character-count="15958"/>
    <meta:user-defined meta:name="Поле 1"/>
    <meta:user-defined meta:name="Поле 2"/>
    <meta:user-defined meta:name="Поле 3"/>
    <meta:user-defined meta:name="Поле 4"/>
  </office:meta>
</office:document-meta>
</file>