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0374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F" style:family="table-column">
      <style:table-column-properties style:column-width="2.835cm" style:rel-column-width="10925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423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/>
      <style:text-properties fo:font-size="6pt" style:font-size-asian="6pt" style:font-size-complex="6pt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6pt" style:font-size-asian="16pt" style:font-size-complex="16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6pt" style:font-size-asian="16pt" style:font-size-complex="16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23" style:family="paragraph" style:parent-style-name="Text_20_body">
      <style:paragraph-properties fo:margin-left="9.753cm" fo:margin-right="-1.614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9.753cm" fo:margin-right="-1.323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en" fo:country="US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fo:font-size="14pt" fo:background-color="transparen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2.487cm" style:auto-text-indent="false"/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style:page-number="auto"/>
    </style:style>
    <style:style style:name="P33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159300-7f4a-428f-96d5-89bad091ca02" text:name="BossProviderVariable"/>
      </text:user-field-decls>
      <text:p text:style-name="P32"> </text:p>
      <text:p text:style-name="P9"/>
      <text:p text:style-name="P11"/>
      <text:p text:style-name="P11"/>
      <text:p text:style-name="P19"/>
      <text:p text:style-name="P13">РЕШЕНИЕ № Т-18/15</text:p>
      <text:p text:style-name="P13">по результатам рассмотрения жалобы ООО «Развитие» </text:p>
      <text:p text:style-name="P13">на нарушение процедуры торгов и порядка заключения договоров</text:p>
      <text:p text:style-name="P11"/>
      <text:p text:style-name="P12">Дата принятия решения: 03.03.2015                                                            г. Москва</text:p>
      <text:p text:style-name="P11"/>
      <text:p text:style-name="P26">Комиссия ФАС России по рассмотрению жалоб на нарушение процедуры торгов и порядка заключения договоров № 11 в составе:</text:p>
      <text:p text:style-name="P26"><text:span text:style-name="T4">&lt;...&gt;</text:span> (далее – Комиссия ФАС России),</text:p>
      <text:p text:style-name="P26">при участии представителей:</text:p>
      <text:p text:style-name="P26">–   ООО «Развитие»<text:span text:style-name="T4">:</text:span> <text:span text:style-name="T4">&lt;...&gt;</text:span> – доверенность № б/н от 20.02.2015;</text:p>
      <text:p text:style-name="P26">–   ООО «Организация современных торгов» – уведомлено надлежащим образом, представители на рассмотрение жалобы не явились;</text:p>
      <text:p text:style-name="P26">–   ООО «Арбитат»: <text:span text:style-name="T4">&lt;...&gt;</text:span> – доверенность № б/н от 25.02.2015,</text:p>
      <text:p text:style-name="P14">рассмотрев жалобу ООО «Развитие» на действия организатора торгов –<text:line-break/>ООО «Организация современных торгов», оператора электронной<text:line-break/>площадки – ООО «Арбитат» при проведении торгов по продаже посредством публичного предложения имущества должника ЗАО «БАУЭРХОФ»: нежилое помещение площадью 784,5 кв. м (лот № 1), в соответствии со статьей 18.1 Федерального закона от 26.07.2006 № 135-ФЗ «О защите конкуренции»<text:line-break/>(далее – Закон о защите конкуренции), </text:p>
      <text:p text:style-name="P20"/>
      <text:p text:style-name="P13">У С Т А Н О В И Л А:</text:p>
      <text:p text:style-name="P20"/>
      <text:p text:style-name="P25">В ФАС России поступила жалоба ООО «Развитие» (далее – Заявитель)<text:line-break/>на действия организатора торгов – ООО «Организация современных торгов» (далее – Организатор торгов), оператора электронной площадки –<text:line-break/>ООО «Арбитат» (далее – Оператор) при проведении торгов по продаже посредством публичного предложения имущества должника<text:line-break/>ЗАО «БАУЭРХОФ»: нежилое помещение площадью 784,5 кв. м (лот № 1)<text:line-break/>(далее – Торги; Жалоба).</text:p>
      <text:p text:style-name="P25">Из Жалобы следует, что действия Оператора, выразившиеся<text:line-break/>в необеспечении бесперебойного функционирования электронной торговой площадки ООО «Арбитат» (далее – сайт Оператора), лишили Заявителя возможности подать заявку в момент проведения Торгов на интервале снижения цены 13.02.2015 в 15:00 (московское время).</text:p>
      <text:p text:style-name="P25">На рассмотрении Жалобы Комиссией ФАС России установлено следующее.</text:p>
      <text:p text:style-name="P25"><text:soft-page-break/>12.12.2014 на официальном сайте газеты «Коммерсантъ» (в печатной версии 13.12.2014 № 227 (5500)), 15.12.2014 на сайте Единого федерального реестра сведений о банкротстве Организатором торгов было размещено сообщение о проведении Торгов, согласно которому дата и время начала подачи заявок на участие в Торгах – 14.01.2015 в 15:00; дата и время окончания подачи заявок на участие в Торгах – 09.03.2015 в 15:00; начальная цена продажи имущества должника – 243 268 200 руб.; размер задатка – 20% от начальной цены продажи имущества должника, действующей на данном этапе снижения цены продажи имущества должника; график снижения цены продажи имущества должника:</text:p>
      <text:p text:style-name="P29"/>
      <text:p text:style-name="P29"/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7">Дата начала</text:p>
          </table:table-cell>
          <table:table-cell table:style-name="Таблица1.A1" office:value-type="string">
            <text:p text:style-name="P7">Дата начала приема заявок</text:p>
          </table:table-cell>
          <table:table-cell table:style-name="Таблица1.A1" office:value-type="string">
            <text:p text:style-name="P7">Дата окончания приема заявок</text:p>
          </table:table-cell>
          <table:table-cell table:style-name="Таблица1.A1" office:value-type="string">
            <text:p text:style-name="P7">Дата окончания</text:p>
          </table:table-cell>
          <table:table-cell table:style-name="Таблица1.A1" office:value-type="string">
            <text:p text:style-name="P7">Величина снижения</text:p>
          </table:table-cell>
          <table:table-cell table:style-name="Таблица1.F1" office:value-type="string">
            <text:p text:style-name="P7">Цена на интервале</text:p>
          </table:table-cell>
        </table:table-row>
        <table:table-row>
          <table:table-cell table:style-name="Таблица1.A2" office:value-type="string">
            <text:p text:style-name="P7">14.01.2015</text:p>
            <text:p text:style-name="P7">15:00</text:p>
          </table:table-cell>
          <table:table-cell table:style-name="Таблица1.A2" office:value-type="string">
            <text:p text:style-name="P7">14.01.2015 </text:p>
            <text:p text:style-name="P7">15:00</text:p>
          </table:table-cell>
          <table:table-cell table:style-name="Таблица1.A2" office:value-type="string">
            <text:p text:style-name="P7">17.01.2015</text:p>
            <text:p text:style-name="P7">15:00</text:p>
          </table:table-cell>
          <table:table-cell table:style-name="Таблица1.A2" office:value-type="string">
            <text:p text:style-name="P7">17.01.2015</text:p>
            <text:p text:style-name="P7">15:00</text:p>
          </table:table-cell>
          <table:table-cell table:style-name="Таблица1.A2" office:value-type="string">
            <text:p text:style-name="P7">0,00%</text:p>
          </table:table-cell>
          <table:table-cell table:style-name="Таблица1.F2" office:value-type="string">
            <text:p text:style-name="P7">243 268 200,00р</text:p>
          </table:table-cell>
        </table:table-row>
        <table:table-row table:style-name="Таблица1.3">
          <table:table-cell table:style-name="Таблица1.F2" table:number-columns-spanned="6" office:value-type="string">
            <text:p text:style-name="P7">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13.02.2015</text:p>
            <text:p text:style-name="P7">15:00</text:p>
          </table:table-cell>
          <table:table-cell table:style-name="Таблица1.A2" office:value-type="string">
            <text:p text:style-name="P7">13.02.2015</text:p>
            <text:p text:style-name="P7">15:00</text:p>
          </table:table-cell>
          <table:table-cell table:style-name="Таблица1.A2" office:value-type="string">
            <text:p text:style-name="P7">16.02.2015</text:p>
            <text:p text:style-name="P7">15:00</text:p>
          </table:table-cell>
          <table:table-cell table:style-name="Таблица1.A2" office:value-type="string">
            <text:p text:style-name="P5">16.02.2015</text:p>
            <text:p text:style-name="P7">15:00</text:p>
          </table:table-cell>
          <table:table-cell table:style-name="Таблица1.A2" office:value-type="string">
            <text:p text:style-name="P7">90,00%</text:p>
          </table:table-cell>
          <table:table-cell table:style-name="Таблица1.F2" office:value-type="string">
            <text:p text:style-name="P7">8 194 163,32р</text:p>
          </table:table-cell>
        </table:table-row>
        <table:table-row>
          <table:table-cell table:style-name="Таблица1.F2" table:number-columns-spanned="6" office:value-type="string">
            <text:p text:style-name="P7">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">06.03.2015</text:p>
            <text:p text:style-name="P7">15:00</text:p>
          </table:table-cell>
          <table:table-cell table:style-name="Таблица1.A2" office:value-type="string">
            <text:p text:style-name="P7">06.03.2015</text:p>
            <text:p text:style-name="P7">15:00</text:p>
          </table:table-cell>
          <table:table-cell table:style-name="Таблица1.A2" office:value-type="string">
            <text:p text:style-name="P7">09.03.2015</text:p>
            <text:p text:style-name="P7">15:00</text:p>
          </table:table-cell>
          <table:table-cell table:style-name="Таблица1.A2" office:value-type="string">
            <text:p text:style-name="P7">09.03.2015</text:p>
            <text:p text:style-name="P7">15:00</text:p>
          </table:table-cell>
          <table:table-cell table:style-name="Таблица1.A2" office:value-type="string">
            <text:p text:style-name="P7">8,90%</text:p>
          </table:table-cell>
          <table:table-cell table:style-name="Таблица1.F2" office:value-type="string">
            <text:p text:style-name="P7">3 111 170,63р</text:p>
          </table:table-cell>
        </table:table-row>
      </table:table>
      <text:p text:style-name="P6"/>
      <text:p text:style-name="P25">Согласно Жалобе 13.02.2015 в 14:57 Заявитель попытался зайти на сайт Оператора, но он был недоступен. </text:p>
      <text:p text:style-name="P25">В подтверждение своих доводов Заявителем были представлены скриншоты экрана персонального компьютера, свидетельствующие<text:line-break/>о недоступности сайта Оператора.</text:p>
      <text:p text:style-name="P25">Согласно представленным Заявителем скриншотам экрана персонального компьютера, а также пояснениям представителя Заявителя, при попытке входа на сайт Оператора отображались окна следующего содержания:</text:p>
      <text:p text:style-name="P27">«ERROR</text:p>
      <text:p text:style-name="P27">The requested URL could not be retrieved</text:p>
      <text:p text:style-name="P28"><text:span text:style-name="T1">При получении </text:span><text:span text:style-name="T2">URL</text:span> <text:a xlink:type="simple" xlink:href="http://arbitat.ru/"><text:span text:style-name="T2">http</text:span></text:a><text:a xlink:type="simple" xlink:href="http://arbitat.ru/"><text:span text:style-name="T3">://</text:span></text:a><text:a xlink:type="simple" xlink:href="http://arbitat.ru/"><text:span text:style-name="T2">arbitat</text:span></text:a><text:a xlink:type="simple" xlink:href="http://arbitat.ru/"><text:span text:style-name="T3">.</text:span></text:a><text:a xlink:type="simple" xlink:href="http://arbitat.ru/"><text:span text:style-name="T2">ru</text:span></text:a><text:a xlink:type="simple" xlink:href="http://arbitat.ru/"><text:span text:style-name="T3">/</text:span></text:a> <text:span text:style-name="T1">произошла следующая ошибка</text:span></text:p>
      <text:p text:style-name="P31">Соединение с 109.167.231.194 не удалось</text:p>
      <text:p text:style-name="P28"><text:span text:style-name="T1">Система вернула: (111) </text:span><text:span text:style-name="T2">Connection</text:span> <text:span text:style-name="T2">refused</text:span></text:p>
      <text:p text:style-name="P25">Удаленный узел или сеть недоступен. Повторите запрос позднее</text:p>
      <text:p text:style-name="P28"><text:span text:style-name="T1">Администратор Вашего кэша: </text:span><text:span text:style-name="T2">webmaster</text:span></text:p>
      <text:p text:style-name="P28"><text:span text:style-name="T1">Создано</text:span> <text:span text:style-name="T2">Fri, 13 Feb 2015 11:59:54 GMT </text:span><text:span text:style-name="T1">на</text:span> <text:span text:style-name="T2">(external)</text:span></text:p>
      <text:p text:style-name="P27">zentyal.zentyal-domain.lan (squid/3.3.8)».</text:p>
      <text:p text:style-name="P27">«ERROR</text:p>
      <text:p text:style-name="P27">The requested URL could not be retrieved</text:p>
      <text:p text:style-name="P28"><text:soft-page-break/><text:span text:style-name="T1">При получении </text:span><text:span text:style-name="T2">URL</text:span> <text:a xlink:type="simple" xlink:href="http://arbitat.ru/"><text:span text:style-name="T2">http</text:span></text:a><text:a xlink:type="simple" xlink:href="http://arbitat.ru/"><text:span text:style-name="T3">://</text:span></text:a><text:a xlink:type="simple" xlink:href="http://arbitat.ru/"><text:span text:style-name="T2">arbitat</text:span></text:a><text:a xlink:type="simple" xlink:href="http://arbitat.ru/"><text:span text:style-name="T3">.</text:span></text:a><text:a xlink:type="simple" xlink:href="http://arbitat.ru/"><text:span text:style-name="T2">ru</text:span></text:a><text:a xlink:type="simple" xlink:href="http://arbitat.ru/"><text:span text:style-name="T3">/</text:span></text:a> <text:span text:style-name="T1">произошла следующая ошибка</text:span></text:p>
      <text:p text:style-name="P31">Соединение с 109.167.231.194 не удалось</text:p>
      <text:p text:style-name="P28"><text:span text:style-name="T1">Система вернула: (110) </text:span><text:span text:style-name="T2">Connection</text:span> <text:span text:style-name="T2">time out</text:span></text:p>
      <text:p text:style-name="P25">Удаленный узел или сеть недоступен. Повторите запрос позднее</text:p>
      <text:p text:style-name="P28"><text:span text:style-name="T1">Администратор Вашего кэша: </text:span><text:span text:style-name="T2">webmaster</text:span></text:p>
      <text:p text:style-name="P28"><text:span text:style-name="T1">Создано</text:span> <text:span text:style-name="T2">Fri, 13 Feb 2015 12:01:42 GMT </text:span><text:span text:style-name="T1">на</text:span> <text:span text:style-name="T2">(external)</text:span></text:p>
      <text:p text:style-name="P27">zentyal.zentyal-domain.lan (squid/3.3.8)».</text:p>
      <text:p text:style-name="P25">Согласно пункту 1.1.6 Требований к электронным площадкам<text:line-break/>и операторам электронных площадок при проведении открытых торгов<text:line-break/>в электронной форме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, электронная площадка должна функционировать в режиме круглосуточной непрерывной работы в течение семи дней в неделю,<text:line-break/>за исключением времени проведения профилактических работ.</text:p>
      <text:p text:style-name="P25">Согласно пункту 5.3 Регламента проведения открытых торгов<text:line-break/>в электронной форме при продаже имущества (предприятия) должников в ходе процедур, применяемых в деле о банкротстве на площадке Электронная площадка «Арбитат», размещенной на сайте <text:a xlink:type="simple" xlink:href="http://www.arbitat.ru/">http://www.arbitat.ru/</text:a> в сети Интернет (далее – Регламент), электронная площадка функционирует в режиме круглосуточной непрерывной работы в течение семи дней в неделю согласно расписанию, определенному оператором площадки, за исключением времени проведения профилактических работ.</text:p>
      <text:p text:style-name="P25">На рассмотрении Жалобы Комиссией ФАС России представитель Оператора пояснил, что сбоев в работе комплекса программного обеспечения сайта Оператора 13.02.2015 зафиксировано не было, сайт Оператора работал<text:line-break/>в штатном режиме.</text:p>
      <text:p text:style-name="P26">Представленный Оператором <text:span text:style-name="T5">на рассмотрение Жалобы Комиссией ФАС России </text:span>журнал активности пользователей свидетельствует о том, что в период<text:line-break/>с 14:57 до 15:09 13.02.2015 значительным количеством авторизованных на сайте Оператора пользователей совершались различные действия, в том числе подача заявок на участие в торгах, просмотр лотов, отзыв заявок на участие в торгах<text:line-break/>и прочее. Вместе с тем, в указанный промежуток времени осуществлялась авторизация пользователей на сайте Оператора.</text:p>
      <text:p text:style-name="P25">Кроме того, представителем Оператора на рассмотрении Жалобы Комиссией ФАС России был представлен журнал заявок на участие<text:line-break/>в торгах: Электронная площадка «Арбитат», согласно которому в период<text:line-break/>с 15:04 до 15:09 13.02.2015 на участие в Торгах было подано более 20 заявок, что, в свою очередь, также свидетельствует о работоспособности сайта Оператора.</text:p>
      <text:p text:style-name="P25">Комиссия ФАС России отмечает, что из представленных Заявителем доказательств не представляется возможным сделать вывод о том, что <text:s/><text:soft-page-break/>техническая ошибка была вызвана по вине Оператора.</text:p>
      <text:p text:style-name="P30">Согласно представленным Заявителем скриншотам экрана персонального компьютера технический сбой мог возникнуть как во внутренней сети на стороне Заявителя, в случае неработоспособности внутреннего прокси-сервера (<text:span text:style-name="T4">zentyal</text:span>.<text:span text:style-name="T4">zentyal</text:span>-<text:span text:style-name="T4">domain</text:span>.<text:span text:style-name="T4">lan</text:span> (<text:span text:style-name="T4">squid</text:span>/3.3.8)) или блокировки им же электронной площадки «Арбитат», так и в недоступности площадки на стороне Оператора. На это конкретно указывает формулировка ошибки на скриншотах Заявителя: «Система вернула: (111) <text:span text:style-name="T4">Connection</text:span> <text:span text:style-name="T4">refused</text:span>. <text:span text:style-name="T6">Удаленный узел или сеть недоступен</text:span>. Повторите запрос позднее», где под «системой» понимается внутренний прокси-сервер Заявителя.</text:p>
      <text:p text:style-name="P25">Иных документов, подтверждающих наличие технического сбоя на сайте Оператора, на рассмотрение Комиссией ФАС России Жалобы Заявителем, представителем Заявителя представлено не было.</text:p>
      <text:p text:style-name="P25">Кроме того, на рассмотрении Жалобы Комиссией ФАС России представитель Заявителя сообщил, что при возникновении у Заявителя технического сбоя при входе на сайт Оператора, Заявителем были осуществлены попытки входа на сайт Оператора с других персональных компьютеров, однако сайт Оператора также был недоступен.</text:p>
      <text:p text:style-name="P25">Комиссия ФАС России отмечает, что представителем Заявителя на рассмотрение Жалобы Комиссией ФАС России доказательств, свидетельствующих о невозможности входа на сайт Оператора с других персональных компьютеров, в том числе, возникновении технического сбоя при входе на сайт Оператора, представлено не было. </text:p>
      <text:p text:style-name="P25">Таким образом, Комиссия ФАС России приходит к выводу, что довод Заявителя о невозможности подачи заявки в период времени с 14:57 до 15:08 13.02.2015 по причине неработоспособности сайта Оператора не нашел своего подтверждения.</text:p>
      <text:p text:style-name="P25">На основании вышеизложенного и в соответствии с частью 20 статьи 18.1 Закона о защите конкуренции Комиссия ФАС России </text:p>
      <text:p text:style-name="P11"/>
      <text:p text:style-name="P13">Р Е Ш И Л А:</text:p>
      <text:p text:style-name="P11"/>
      <text:p text:style-name="P25">Признать жалобу ООО «Развитие» на действия организатора торгов – ООО «Организация современных торгов», оператора электронной площадки – ООО «Арбитат» при проведении торгов по продаже посредством публичного предложения имущества должника ЗАО «БАУЭРХОФ»: нежилое помещение площадью 784,5 кв. м (лот № 1), необоснованной.</text:p>
      <text:p text:style-name="P28"/>
      <text:p text:style-name="P2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/>
      <text:p text:style-name="P4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0374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D10374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1:38:46.07</meta:creation-date>
    <dc:date>2015-03-11T17:01:56.89</dc:date>
    <meta:editing-duration>PT2M36S</meta:editing-duration>
    <meta:editing-cycles>1</meta:editing-cycles>
    <meta:generator>OpenOffice.org/3.4.1$Win32 OpenOffice.org_project/341m1$Build-9593</meta:generator>
    <meta:print-date>2015-03-06T11:17:00.56</meta:print-date>
    <meta:document-statistic meta:table-count="1" meta:image-count="1" meta:object-count="0" meta:page-count="5" meta:paragraph-count="94" meta:word-count="1140" meta:character-count="8628"/>
    <meta:user-defined meta:name="Поле 1"/>
    <meta:user-defined meta:name="Поле 2"/>
    <meta:user-defined meta:name="Поле 3"/>
    <meta:user-defined meta:name="Поле 4"/>
  </office:meta>
</office:document-meta>
</file>