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FCF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left="8.551cm" fo:margin-right="0cm" fo:margin-top="0.176cm" fo:margin-bottom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d18d73-0838-4c1e-8c21-06d3eae13113" text:name="BossProviderVariable"/>
      </text:user-field-decls>
      <text:p text:style-name="P8"> </text:p>
      <text:p text:style-name="P3"/>
      <text:p text:style-name="P5"> </text:p>
      <text:p text:style-name="P5"/>
      <text:p text:style-name="P5"/>
      <text:p text:style-name="P5"/>
      <text:p text:style-name="P5"> </text:p>
      <text:p text:style-name="P5"> </text:p>
      <text:p text:style-name="P5"> </text:p>
      <text:p text:style-name="P5">Решение</text:p>
      <text:p text:style-name="P5">по результатам рассмотрения ходатайства</text:p>
      <text:p text:style-name="P4"> </text:p>
      <text:p text:style-name="P7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<text:s text:c="15"/>ул. Вавилова, д. 23, стр. 1; основной вид деятельности – </text:span><text:span text:style-name="T6">передача основных производственных средств и иных материальных ценностей Общества в аренду, включая финансовую аренду (лизинг</text:span><text:span text:style-name="T4">)) о приобретении доли в уставном капитале Общества с ограниченной ответственностью </text:span><text:span text:style-name="T7">«Нафта-Юганск» (место нахождения: 625000, Российская Федерация, Тюменская область, город Тюмень, улица Ленина, дом 67; </text:span><text:span text:style-name="T8">основной вид деятельности – добыча природного газа, газового конденсата и нефти)</text:span><text:span text:style-name="T9"> в размере 100%</text:span><text:span text:style-name="T4">, и приняла решение об удовлетворении данного ходатайства.</text:span></text:p>
      <text:p text:style-name="P4"> </text:p>
      <text:p text:style-name="P4"> 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4FC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4FCF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3:43:17.29</meta:creation-date>
    <dc:date>2015-03-11T17:03:22.79</dc:date>
    <meta:editing-duration>PT2M54S</meta:editing-duration>
    <meta:editing-cycles>1</meta:editing-cycles>
    <meta:generator>OpenOffice.org/3.4.1$Win32 OpenOffice.org_project/341m1$Build-9593</meta:generator>
    <meta:print-date>2015-03-06T12:00:11.53</meta:print-date>
    <meta:document-statistic meta:table-count="0" meta:image-count="1" meta:object-count="0" meta:page-count="1" meta:paragraph-count="13" meta:word-count="107" meta:character-count="880"/>
    <meta:user-defined meta:name="Поле 1"/>
    <meta:user-defined meta:name="Поле 2"/>
    <meta:user-defined meta:name="Поле 3"/>
    <meta:user-defined meta:name="Поле 4"/>
  </office:meta>
</office:document-meta>
</file>