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13BC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5"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Standard">
      <style:paragraph-properties fo:margin-left="8.837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7" style:family="paragraph" style:parent-style-name="Text_20_body">
      <style:paragraph-properties fo:margin-left="8.837cm" fo:margin-right="0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0pt" fo:language="ru" fo:country="RU" style:font-size-asian="10pt" style:font-size-complex="10pt"/>
    </style:style>
    <style:style style:name="P13" style:family="paragraph" style:parent-style-name="Text_20_body">
      <style:paragraph-properties fo:margin-top="0cm" fo:margin-bottom="0.101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101cm"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top="0cm" fo:margin-bottom="0.101cm" fo:text-align="justify" style:justify-single-word="false"/>
    </style:style>
    <style:style style:name="P16" style:family="paragraph" style:parent-style-name="Text_20_body">
      <style:paragraph-properties fo:margin-left="0cm" fo:margin-right="0cm" fo:margin-top="0cm" fo:margin-bottom="0.101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101cm"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101cm" fo:text-align="justify" style:justify-single-word="false" fo:text-indent="1.244cm" style:auto-text-indent="false"/>
    </style:style>
    <style:style style:name="P19"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center"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101cm" fo:text-align="justify" style:justify-single-word="false" fo:text-indent="0.953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101cm" fo:text-align="justify" style:justify-single-word="false" fo:text-indent="0.953cm" style:auto-text-indent="false"/>
    </style:style>
    <style:style style:name="P24"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indent="0.951cm" style:auto-text-indent="false"/>
      <style:text-properties style:font-name="Times New Roman" fo:font-size="10pt" style:font-size-asian="10pt" style:font-size-complex="10pt"/>
    </style:style>
    <style:style style:name="P26"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7" style:family="paragraph" style:parent-style-name="Standard">
      <style:paragraph-properties fo:margin-left="8.837cm" fo:margin-right="0cm" fo:margin-top="0cm" fo:margin-bottom="0cm"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P29"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fo:background-color="#ffffff" style:font-size-asian="14pt" style:font-weight-asian="normal" style:font-size-complex="14pt" style:font-weight-complex="normal"/>
    </style:style>
    <style:style style:name="T6" style:family="text">
      <style:text-properties fo:background-color="#ffffff"/>
    </style:style>
    <style:style style:name="T7" style:family="text">
      <style:text-properties fo:language="en" fo:country="US"/>
    </style:style>
    <style:style style:name="T8" style:family="text">
      <style:text-properties fo:color="#000000"/>
    </style:style>
    <style:style style:name="T9" style:family="text">
      <style:text-properties fo:color="#000000" fo:background-color="#ffffff"/>
    </style:style>
    <style:style style:name="T10"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1"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2" style:family="text">
      <style:text-properties fo:color="#000000" style:text-line-through-style="none" fo:language="ru" fo:country="RU" style:text-underline-style="none" style:text-blinking="false" fo:background-color="#ffffff" style:font-name-asian="Arial" style:font-name-complex="Arial"/>
    </style:style>
    <style:style style:name="T13"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style:text-blinking="false" fo:background-color="#ffffff" style:font-name-asian="Times New Roman"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984c89-eb17-4e8e-ad25-40481518233c" text:name="BossProviderVariable"/>
      </text:user-field-decls>
      <text:p text:style-name="P26"/>
      <text:p text:style-name="P4"/>
      <text:p text:style-name="P4"/>
      <text:p text:style-name="P4"/>
      <text:p text:style-name="P5"><text:span text:style-name="Основной_20_шрифт_20_абзаца"><text:span text:style-name="T1"/></text:span></text:p>
      <text:p text:style-name="P6"><text:span text:style-name="Основной_20_шрифт_20_абзаца"/></text:p>
      <text:p text:style-name="P5"/>
      <text:p text:style-name="P4"/>
      <text:p text:style-name="P4"/>
      <text:p text:style-name="P4"/>
      <text:p text:style-name="P4"/>
      <text:p text:style-name="P8">ОПРЕДЕЛЕНИЕ</text:p>
      <text:p text:style-name="P8">о возбуждении дела об административном</text:p>
      <text:p text:style-name="P11">правонарушении <text:span text:style-name="T6">№ 223ФЗ-121/14/</text:span>АК<text:span text:style-name="T7">094</text:span>-15 и проведении</text:p>
      <text:p text:style-name="P8">административного расследования</text:p>
      <text:p text:style-name="P9"/>
      <text:p text:style-name="P9"/>
      <text:p text:style-name="P9">«06<text:span text:style-name="T1">»</text:span> <text:span text:style-name="T1">марта</text:span> 2015 <text:tab/><text:tab/><text:tab/><text:tab/><text:tab/><text:tab/><text:tab/><text:tab/><text:tab/> <text:s text:c="12"/>Москва</text:p>
      <text:p text:style-name="P9"/>
      <text:p text:style-name="P13"><text:tab/>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text:span text:style-name="T9">дела № 223ФЗ-121/14, </text:span><text:span text:style-name="T6">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 их достаточными для возбуждения дела об админис</text:span>тративном правонарушении,</text:p>
      <text:p text:style-name="P14"><text:tab/>руководствуясь статьями 28.1, 28.7 КоАП РФ,</text:p>
      <text:p text:style-name="P9"/>
      <text:p text:style-name="P8">УСТАНОВИЛ:</text:p>
      <text:p text:style-name="P8"/>
      <text:p text:style-name="P15"><text:span text:style-name="T3"><text:tab/>ООО «УСИО» (далее — Заказчик)</text:span><text:span text:style-name="Основной_20_шрифт_20_абзаца"><text:span text:style-name="T10"> проведен </text:span></text:span><text:span text:style-name="Основной_20_шрифт_20_абзаца"><text:span text:style-name="T11">запрос предложений в неэлектронной форме №31401500037 на проведение регламентированной процедуры по выбору победителя на право заключения договора на выполнение строительно-монтажные работы по объекту: «Реконструкция аэродрома </text:span></text:span><text:span text:style-name="Основной_20_шрифт_20_абзаца"><text:span text:style-name="T11">«Североморск-1», Мурманская область, г. Североморск (2-й пусковой комплекс I-го этапа) (шифр объекта 3/1-0181-2ПК) (извещение №31401500037) (далее – Запрос предложений).</text:span></text:span></text:p>
      <text:p text:style-name="P16"><text:span text:style-name="Основной_20_шрифт_20_абзаца"><text:span text:style-name="T12">Закупочная деятельность Заказчика регламентируется Положением о закупках товаров, работ, услуг Общества с ограниченной ответственностью  «Управление строительства инфраструктурных объектов», утвержденным протоколом Общего собрания участников ООО «УСИО» №2  от «25» марта 2013 г. (далее – Положение о закупке).</text:span></text:span></text:p>
      <text:p text:style-name="P15"><text:soft-page-break/><text:span text:style-name="Основной_20_шрифт_20_абзаца"><text:span text:style-name="T10"><text:tab/></text:span></text:span><text:span text:style-name="Основной_20_шрифт_20_абзаца"><text:span text:style-name="T11">В соответствии с пунктом 2.1 Положения о закупке под запросом предложений понимается способ закупки, при которой Заказчик по результатам рассмотрения предложений поставщиков на основании критериев и порядка оценки, установленных в тексте запроса предложений (предложения делать оферты), определяет поставщика, предложившего лучшие условия выполнения договора на поставку товаров, работ, услуг. </text:span></text:span></text:p>
      <text:p text:style-name="P16">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6">Пунктом 13.6.1.1 документации о Запросе предложений установлено, что о<text:span text:style-name="T8">ценка заявок на участие в Запросе предложений осуществляется Закупочной комиссией и иными лицами (экспертами и специалистами), привлеченными Закупочной комиссии.</text:span></text:p>
      <text:p text:style-name="P17">Согласно пункту 3.6.1.6 документации о Запросе предложений оценка заявок включает в себя отборочную стадию, которая предусматривает совершение совокупности действий, результатом которых является допуск либо отклонение заявки на участие в Запросе предложений (пункт 3.6.2 документации о Запросе предложений).</text:p>
      <text:p text:style-name="P17">Из пункта 3.8.1 документации о Запросе предложений следует, что по результатам оценочной стадии Закупочная комиссия принимает решение либо по определению лучшей заявки Запроса предложений, либо по завершению данной процедуры Запроса предложений без определения Участника, чья Заявка признана лучшей, и заключения Договора:</text:p>
      <text:p text:style-name="P17">- в случае если Заявка какого-либо из участников полностью удовлетворит Закупочную комиссию и признается наилучшей, участник незамедлительно уведомляется о признании его заявки лучшей; процедура Запроса предложений на этом будет завершена;</text:p>
      <text:p text:style-name="P17">- в случае если ни одна заявка не удовлетворит Закупочную комиссию полностью, комиссия вправе принять решение о прекращении процедуры запроса предложений.</text:p>
      <text:p text:style-name="P16">Вместе с тем, в документации о Запросе предложений не установлены критерии и порядок определения лучшей заявки из числа представленных на участие в Запросе предложений.</text:p>
      <text:p text:style-name="P16">Таким образом, не представляется возможным определить, по каким критериям производится оценка и сопоставление заявок на участие в Запросе предложений, что именно подлежит оценке, на основании чего заявка признается лучшей. </text:p>
      <text:p text:style-name="P18"><text:span text:style-name="Основной_20_шрифт_20_абзаца"><text:span text:style-name="T11">Таким образом, в нарушение пунктов 12, 13 части 10 статьи 4 Закона о закупках, пункта 2.1 Положения о закупке ЕЗК в документации о Запросе </text:span></text:span><text:soft-page-break/><text:span text:style-name="Основной_20_шрифт_20_абзаца"><text:span text:style-name="T11">предложений не установлены критерии и  порядок оценки и сопоставления заявок на участие в Запросе предложений.</text:span></text:span></text:p>
      <text:p text:style-name="P15"><text:span text:style-name="Основной_20_шрифт_20_абзаца"><text:span text:style-name="T13"><text:tab/>Согл</text:span></text:span><text:span text:style-name="T14">асно части 7 статьи 7.32.3 КоАП</text:span><text:span text:style-name="T15">, за </text:span><text:span text:style-name="T20"><text:s/></text:span><text:span text:style-name="T16">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5">, предусмотрена административная ответственность.</text:span></text:p>
      <text:p text:style-name="P19"><text:span text:style-name="T21"><text:tab/>Согласно </text:span><text:span text:style-name="T22">материалам настоящего дела об административном правонарушении, документация о Запросе предложений утверждена Единой закупочной комиссией Заказчика</text:span><text:span text:style-name="Основной_20_шрифт_20_абзаца"><text:span text:style-name="T21">, в том числе, членом Единой закупочной комиссии &lt;...&gt;</text:span></text:span></text:p>
      <text:p text:style-name="P15"><text:span text:style-name="Основной_20_шрифт_20_абзаца"><text:span text:style-name="T10"><text:tab/>Таким образом, в действиях члена</text:span></text:span><text:span text:style-name="Основной_20_шрифт_20_абзаца"><text:span text:style-name="T17"> Единой закупочной комиссии &lt;...&gt;</text:span></text:span><text:span text:style-name="Основной_20_шрифт_20_абзаца"><text:span text:style-name="T10">, выразившихся в </text:span></text:span><text:span text:style-name="Основной_20_шрифт_20_абзаца"><text:span text:style-name="T1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10">, содержатся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19"><text:tab/>С учетом выше изложенного и на основании статей 28.1, 28.7 КоАП,</text:p>
      <text:p text:style-name="P20"/>
      <text:p text:style-name="P20">ОПРЕДЕЛИЛ:</text:p>
      <text:p text:style-name="P22"/>
      <text:p text:style-name="P21">1. Возбудить в отношении члена<text:span text:style-name="Основной_20_шрифт_20_абзаца"><text:span text:style-name="T23"> ЕЗК &lt;...&gt;</text:span></text:span><text:span text:style-name="T8">, </text:span>дело об административном правонарушении в соответствии с частью 7 статьи 7.32.3 КоАП<text:span text:style-name="T8">.</text:span></text:p>
      <text:p text:style-name="P23"><text:span text:style-name="T19">2. &lt;...&gt; </text:span><text:span text:style-name="T4">явиться</text:span><text:span text:style-name="T5"> 06.04.2015 в 11.10 </text:span><text:span text:style-name="T4">в ФАС России по адресу: <text:s text:c="16"/>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9">&lt;...&gt;</text:span><text:span text:style-name="T3">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text:soft-page-break/>Неявка в указанный срок будет расценена как отказ от подписания протокола.</text:p>
      <text:p text:style-name="P24"/>
      <text:p text:style-name="P24"/>
      <text:p text:style-name="P24"/>
      <table:table table:name="Таблица1" table:style-name="Таблица1">
        <table:table-column table:style-name="Таблица1.A"/>
        <table:table-column table:style-name="Таблица1.B"/>
        <table:table-row>
          <table:table-cell office:value-type="string">
            <text:p text:style-name="P29"/>
          </table:table-cell>
          <table:table-cell office:value-type="string">
            <text:p text:style-name="P29"/>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T1"/></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13BC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9413BC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2:53:50.68</meta:creation-date>
    <dc:date>2015-03-11T17:13:51.56</dc:date>
    <meta:editing-duration>PT1M17S</meta:editing-duration>
    <meta:editing-cycles>3</meta:editing-cycles>
    <meta:generator>OpenOffice.org/3.4.1$Win32 OpenOffice.org_project/341m1$Build-9593</meta:generator>
    <meta:print-date>2015-03-06T12:55:15.87</meta:print-date>
    <meta:document-statistic meta:table-count="1" meta:image-count="1" meta:object-count="0" meta:page-count="4" meta:paragraph-count="32" meta:word-count="792" meta:character-count="6270"/>
    <meta:user-defined meta:name="Поле 1"/>
    <meta:user-defined meta:name="Поле 2"/>
    <meta:user-defined meta:name="Поле 3"/>
    <meta:user-defined meta:name="Поле 4"/>
  </office:meta>
</office:document-meta>
</file>