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3E2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5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54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546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Standard">
      <style:paragraph-properties fo:margin-left="8.62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en" fo:country="US" fo:background-color="#ffffff"/>
    </style:style>
    <style:style style:name="T10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1" fo:background-color="#ffffff" style:font-name-complex="Times New Roman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fo:language="ru" fo:country="RU" fo:background-color="#ffffff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name-complex="Times New Roman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fea58-cbe8-4f76-9bbd-e99356bb41bd" text:name="BossProviderVariable"/>
      </text:user-field-decls>
      <text:p text:style-name="P21"/>
      <text:p text:style-name="P14"/>
      <text:p text:style-name="P14"/>
      <text:p text:style-name="P23"><text:span text:style-name="Основной_20_шрифт_20_абзаца"><text:span text:style-name="T1"/></text:span></text:p>
      <text:p text:style-name="P10"/>
      <text:p text:style-name="P9"/>
      <text:p text:style-name="P9"/>
      <text:p text:style-name="P4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4"><text:span text:style-name="T3">№№</text:span><text:span text:style-name="T7"> 223ФЗ-121/14/</text:span><text:span text:style-name="T6">АК</text:span><text:span text:style-name="T8">093</text:span><text:span text:style-name="T6">-15, </text:span><text:span text:style-name="T7">223ФЗ-121/14/</text:span><text:span text:style-name="T6">АК</text:span><text:span text:style-name="T8">094</text:span><text:span text:style-name="T6">-15, <text:s text:c="35"/></text:span><text:span text:style-name="T7"><text:s/>223ФЗ-121/14/</text:span><text:span text:style-name="T6">АК</text:span><text:span text:style-name="T8">095</text:span><text:span text:style-name="T6">-15,</text:span><text:span text:style-name="T7"> 223ФЗ-121/14/</text:span><text:span text:style-name="T6">АК</text:span><text:span text:style-name="T8">096</text:span><text:span text:style-name="T6">-15, <text:s text:c="40"/></text:span><text:span text:style-name="T7"><text:s/>223ФЗ-121/14/</text:span><text:span text:style-name="T6">АК</text:span><text:span text:style-name="T8">097</text:span><text:span text:style-name="T6">-15</text:span></text:p>
      <text:p text:style-name="P24"/>
      <text:p text:style-name="P4"/>
      <text:p text:style-name="P7">«<text:span text:style-name="T1">06</text:span>» марта 2015 <text:s text:c="84"/><text:tab/> <text:s text:c="2"/>Москва</text:p>
      <text:p text:style-name="P5"/>
      <text:p text:style-name="P16">Я,<text:span text:style-name="T3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7">дминистративных правонарушениях, возбужденных определениями от 06.</text:span><text:span text:style-name="T2">03</text:span><text:span text:style-name="T17">.2015 по делам <text:s text:c="50"/></text:span><text:span text:style-name="T4">№№</text:span><text:span text:style-name="T7">223ФЗ-121/14/АК</text:span><text:span text:style-name="T9">093</text:span><text:span text:style-name="T7">-15, 223ФЗ-121/14/АК</text:span><text:span text:style-name="T9">094</text:span><text:span text:style-name="T7">-15, 223ФЗ-121/14/АК</text:span><text:span text:style-name="T9">095</text:span><text:span text:style-name="T7">-15, 223ФЗ-121/14/АК</text:span><text:span text:style-name="T9">096</text:span><text:span text:style-name="T7">-15, 223ФЗ-121/14/АК</text:span><text:span text:style-name="T9">097</text:span><text:span text:style-name="T7">-15</text:span><text:span text:style-name="T12"> </text:span><text:span text:style-name="T17">в отношении ООО «УСИО»</text:span><text:span text:style-name="Основной_20_шрифт_20_абзаца"><text:span text:style-name="T13">, членов единой закупочной комиссии ООО «УСИО» </text:span></text:span><text:span text:style-name="T17">по признакам составов административных правонарушения, ответственность за совершение которых предусмотрена частью 3 статьи 7.32.3 Кодекса Российской Федерации об административных правонарушениях (далее — КоАП),</text:span></text:p>
      <text:p text:style-name="P17">руководствуясь статьей 26.10,</text:p>
      <text:p text:style-name="P17"/>
      <text:p text:style-name="P6">ОПРЕДЕЛИЛ:</text:p>
      <text:p text:style-name="P6"/>
      <text:p text:style-name="P8"><text:span text:style-name="T11"><text:tab/></text:span><text:span text:style-name="Основной_20_шрифт_20_абзаца"><text:span text:style-name="T14">ООО «УСИО»</text:span></text:span><text:span text:style-name="T18"> надлежит </text:span><text:span text:style-name="T19">в трехдневный срок</text:span><text:span text:style-name="T18"> со дня получения настоящего определения представить в ФАС России следующие документы:</text:span></text:p>
      <text:p text:style-name="P18"><text:span text:style-name="Основной_20_шрифт_20_абзаца"><text:span text:style-name="T5"><text:s/></text:span></text:span></text:p>
      <text:list xml:id="list7279819946529803876" text:style-name="L1">
        <text:list-item>
          <text:p text:style-name="P26">Надлежащим образом заверенную копию положения о единой закупочной комиссии;</text:p>
        </text:list-item>
        <text:list-item>
          <text:p text:style-name="P26">Надлежащим образом заверенную копию решения (протокола) об утверждении документации о <text:span text:style-name="Основной_20_шрифт_20_абзаца"><text:span text:style-name="T15">запросе предложений в неэлектронной форме №31401500037 на проведение регламентированной процедуры по выбору победителя на право заключения договора на выполнение строительно-монтажные работы по объекту: «Реконструкция аэродрома «Североморск-1», </text:span></text:span><text:soft-page-break/><text:span text:style-name="Основной_20_шрифт_20_абзаца"><text:span text:style-name="T15">Мурманская область, г. Североморск (2-й пусковой комплекс I-го этапа) (шифр объекта 3/1-0181-2ПК) (извещение №31401500037)</text:span></text:span></text:p>
        </text:list-item>
        <text:list-item>
          <text:p text:style-name="P27">Надлежащим образом заверенные копии документов, подтверждающих порядок формирования и полномочия членов единой закупочной комиссии;</text:p>
        </text:list-item>
        <text:list-item>
          <text:p text:style-name="P27">Надлежащим образом заверенные копии должностных регламентов членов <text:span text:style-name="T16">единой закупочной комиссии</text:span>: &lt;...&gt;;</text:p>
        </text:list-item>
        <text:list-item>
          <text:p text:style-name="P28"><text:span text:style-name="T20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2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0"> в ООО «УСИО»: &lt;...&gt;;</text:span></text:p>
        </text:list-item>
        <text:list-item>
          <text:p text:style-name="P27"><text:span text:style-name="Основной_20_шрифт_20_абзаца"><text:span text:style-name="T22">Паспортные данные, а также дату и место рождения, и место жительства </text:span></text:span><text:span text:style-name="Основной_20_шрифт_20_абзаца"><text:span text:style-name="T23">&lt;...&gt;</text:span></text:span><text:span text:style-name="Основной_20_шрифт_20_абзаца"><text:span text:style-name="T22">;</text:span></text:span></text:p>
        </text:list-item>
        <text:list-item>
          <text:p text:style-name="P22"><text:span text:style-name="Основной_20_шрифт_20_абзаца"><text:span text:style-name="T5">Надлежащим образом заверенные копии учредительных документов ООО «УСИО»;</text:span></text:span></text:p>
        </text:list-item>
        <text:list-item>
          <text:p text:style-name="P22"><text:span text:style-name="Основной_20_шрифт_20_абзаца"><text:span text:style-name="T5">Надлежащим образом заверенную копию выписки из ЕГРЮЛ <text:s text:c="3"/></text:span></text:span><text:span text:style-name="Основной_20_шрифт_20_абзаца"><text:span text:style-name="T10">ООО «УСИО»</text:span></text:span><text:span text:style-name="Основной_20_шрифт_20_абзаца"><text:span text:style-name="T5">;</text:span></text:span></text:p>
        </text:list-item>
        <text:list-item>
          <text:p text:style-name="P22"><text:span text:style-name="Основной_20_шрифт_20_абзаца"><text:span text:style-name="T5">Надлежащим образом заверенную копию положения о закупках товаров, работ, услуг ООО «УСИО»</text:span></text:span><text:span text:style-name="Основной_20_шрифт_20_абзаца"><text:span text:style-name="T10">.</text:span></text:span></text:p>
        </text:list-item>
      </text:list>
      <text:p text:style-name="P20"/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/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29"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3E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FE3E2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3:16:48.26</meta:creation-date>
    <dc:date>2015-03-11T18:05:44.71</dc:date>
    <meta:editing-duration>PT1M24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2" meta:paragraph-count="23" meta:word-count="300" meta:character-count="2800"/>
    <meta:user-defined meta:name="Поле 1"/>
    <meta:user-defined meta:name="Поле 2"/>
    <meta:user-defined meta:name="Поле 3"/>
    <meta:user-defined meta:name="Поле 4"/>
  </office:meta>
</office:document-meta>
</file>