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9F28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8.98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83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text-properties fo:font-size="15pt" style:font-size-asian="15pt" style:font-size-complex="15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Text_20_body">
      <style:paragraph-properties fo:margin-left="8.983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e1e14e-ff81-46d2-a680-8ae249a67c90" text:name="BossProviderVariable"/>
      </text:user-field-decls>
      <text:p text:style-name="P12"/>
      <text:p text:style-name="P5"/>
      <text:p text:style-name="P5"/>
      <text:p text:style-name="Text_20_body"> </text:p>
      <text:p text:style-name="Text_20_body"> </text:p>
      <text:p text:style-name="Text_20_body"> </text:p>
      <text:p text:style-name="P11"/>
      <text:p text:style-name="P11"/>
      <text:p text:style-name="P11"/>
      <text:p text:style-name="Text_20_body"/>
      <text:p text:style-name="P7">РЕШЕНИЕ</text:p>
      <text:p text:style-name="P8">по результатам рассмотрения ходатайства</text:p>
      <text:p text:style-name="P6"> </text:p>
      <text:p text:style-name="P10">В соответствии со статьями 29 и 33 Федерального закона от 26.07.2006 № 135-ФЗ «О защите конкуренции» и пунктом 1 постановления Правительства Российской Федерации 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Федеральная антимонопольная служба рассмотрела ходатайство о приобретении ОАО «Открытие Холдинг» (место нахождения: Российская Федерация, 115114, г. Москва, ул. Летниковская, д. 2, стр. 4; основной вид деятельности – капиталовложения в ценные бумаги) 100% голосующих акций ОАО Банк «Петрокоммерц» (место нахождения: Российская Федерация, 127051, г. Москва, ул. Петровка, д. 24, стр. 1; основной вид деятельности - банковская деятельность) и приняла решение об удовлетворении данного ходатайства.</text:p>
      <text:p text:style-name="P6"> </text:p>
      <text:p text:style-name="P9"> </text:p>
      <text:p text:style-name="P9"/>
      <text:p text:style-name="P9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9F28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09F28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07:59:36.18</meta:creation-date>
    <dc:date>2015-03-11T18:10:28.86</dc:date>
    <meta:editing-duration>PT2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11" meta:character-count="892"/>
    <meta:user-defined meta:name="Поле 1"/>
    <meta:user-defined meta:name="Поле 2"/>
    <meta:user-defined meta:name="Поле 3"/>
    <meta:user-defined meta:name="Поле 4"/>
  </office:meta>
</office:document-meta>
</file>