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129D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fo:language="ru" fo:country="RU"/>
    </style:style>
    <style:style style:name="P6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497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.953cm" style:auto-text-indent="false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font-size="10pt" fo:language="ru" fo:country="RU"/>
    </style:style>
    <style:style style:name="T3" style:family="text">
      <style:text-properties fo:font-size="10pt" fo:language="en" fo:country="US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dffb81-e01d-4ca5-b3ed-f92fe525f215" text:name="BossProviderVariable"/>
      </text:user-field-decls>
      <text:p text:style-name="P12"/>
      <text:p text:style-name="P6"/>
      <text:p text:style-name="P4">  </text:p>
      <text:p text:style-name="P7"/>
      <text:p text:style-name="P7"/>
      <text:p text:style-name="P7"/>
      <text:p text:style-name="P7"/>
      <text:p text:style-name="P7">Решение</text:p>
      <text:p text:style-name="P7">по результатам рассмотрения ходатайства</text:p>
      <text:p text:style-name="P4"> </text:p>
      <text:p text:style-name="P8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15,94% голосующих акций ОАО «Газпром газораспределение Смоленск» (г. Смоленск, Трамвайный проезд, д. 10), что в совокупности с имеющимися у ОАО «Газпром газораспределение» составит 77,3% голосующих акций ОАО «Газпром газораспределение Смоленск», и приняла решение об удовлетворении данного ходатайства.</text:p>
      <text:p text:style-name="P8"> </text:p>
      <text:p text:style-name="P9"> </text:p>
      <text:p text:style-name="P13"><text:span text:style-name="T4">                                                                                                   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129DD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0129D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4:04:59.86</meta:creation-date>
    <dc:date>2015-03-11T18:12:08.43</dc:date>
    <meta:editing-duration>PT5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93" meta:character-count="934"/>
    <meta:user-defined meta:name="Поле 1"/>
    <meta:user-defined meta:name="Поле 2"/>
    <meta:user-defined meta:name="Поле 3"/>
    <meta:user-defined meta:name="Поле 4"/>
  </office:meta>
</office:document-meta>
</file>