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6D20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1.11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11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11.113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5c3e7-8062-430f-99f6-ed7ff1b01010" text:name="BossProviderVariable"/>
      </text:user-field-decls>
      <text:p text:style-name="P12"/>
      <text:p text:style-name="P10"/>
      <text:p text:style-name="Standard"/>
      <text:p text:style-name="P3"/>
      <text:p text:style-name="P3"/>
      <text:p text:style-name="P3"/>
      <text:p text:style-name="P4">ОПРЕДЕЛЕНИЕ</text:p>
      <text:p text:style-name="P4">О НАЗНАЧЕНИИ ДЕЛА № 1-00-7/00-22-15 О НАРУШЕНИИ</text:p>
      <text:p text:style-name="P4"><text:s/>АНТИМОНОПОЛЬНОГО ЗАКОНОДАТЕЛЬСТВА</text:p>
      <text:p text:style-name="P4"><text:s/>К РАССМОТРЕНИЮ</text:p>
      <text:p text:style-name="P4"/>
      <text:p text:style-name="P5">«<text:span text:style-name="T1">10</text:span>» <text:s/>марта 2015 г. <text:s text:c="88"/>г. Москва</text:p>
      <text:p text:style-name="P6"/>
      <text:p text:style-name="P7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АС России от 24.02.2015 № 94/15 о возбуждении дела <text:s/>и создании комиссии по рассмотрению дела о нарушении антимонопольного законодательства по признакам нарушения ФГУП «Почта России» (131000,<text:line-break/>г. Москва, шоссе Варшавское, д. 37, ИНН 7724261610) части 1 статьи 17 Федерального закона от 26.07.2006 № 135-ФЗ «О защите конкуренции», выразившегося в ограничении конкуренции при закупке имущественного комплекса «Система защиты доходов при использовании франкировальных машин на территории РФ» , руководствуясь частью 13 статьи 44 Федерального закона от 26.07.2006 № 135-ФЗ «О защите конкуренции»,</text:p>
      <text:p text:style-name="P8">ОПРЕДЕЛИЛ:</text:p>
      <text:list xml:id="list3124376045006994081" text:style-name="L1">
        <text:list-item>
          <text:list>
            <text:list-item>
              <text:list>
                <text:list-item>
                  <text:p text:style-name="P13">Назначить дело № 1-00-7/00-22-15 к рассмотрению на «07» апреля 2015 г. <text:s/>в 11 часов 00 минут по адресу: Пыжевский переулок, 6, г. Москва, каб. 216.</text:p>
                </text:list-item>
                <text:list-item>
                  <text:p text:style-name="P13">Привлечь к участию в рассмотрении дела в качестве:</text:p>
                  <text:p text:style-name="P13"><text:s text:c="9"/>Ответчика: ФГУП «Почта России» (131000, г. Москва, шоссе Варшавское, <text:soft-page-break/>д. 37, ИНН 7724261610);</text:p>
                  <text:p text:style-name="P13"><text:s text:c="4"/>Заинтересованного лица: ОАО «РТК-Лизинг» (127473, г. Москва, ул. Делегатская, д.5, стр. 1, ИНН 7707112470).</text:p>
                </text:list-item>
                <text:list-item>
                  <text:p text:style-name="P15">Ответчику представить в срок до <text:s/>«<text:span text:style-name="T1">01» </text:span><text:span text:style-name="T2">апреля</text:span> <text:s/>2015 г. сведения (о поставке и оплате имущественного комплекса на 01.03.2015) об исполнении контрактов № 2532-204/11 от 27.12.11 и № 208-101/11 от 14.03.2012.</text:p>
                  <text:p text:style-name="P13"/>
                  <text:p text:style-name="P13"/>
                  <text:p text:style-name="P14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6D20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46D20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7:16:01.51</meta:creation-date>
    <dc:date>2015-03-11T18:13:18.26</dc:date>
    <meta:editing-duration>PT6M42S</meta:editing-duration>
    <meta:editing-cycles>1</meta:editing-cycles>
    <meta:generator>OpenOffice.org/3.4.1$Win32 OpenOffice.org_project/341m1$Build-9593</meta:generator>
    <meta:print-date>2015-03-10T09:02:02.33</meta:print-date>
    <meta:document-statistic meta:table-count="0" meta:image-count="1" meta:object-count="0" meta:page-count="2" meta:paragraph-count="14" meta:word-count="207" meta:character-count="1590"/>
    <meta:user-defined meta:name="Поле 1"/>
    <meta:user-defined meta:name="Поле 2"/>
    <meta:user-defined meta:name="Поле 3"/>
    <meta:user-defined meta:name="Поле 4"/>
  </office:meta>
</office:document-meta>
</file>