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089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a0a7b0-3511-4629-9fbd-1f262804c47d" text:name="BossProviderVariable"/>
      </text:user-field-decls>
      <text:p text:style-name="P6"/>
      <text:p text:style-name="P4"/>
      <text:p text:style-name="P4"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text:tab/> <text:s text:c="2"/></text:p>
      <text:p text:style-name="P4"><text:tab/><text:tab/><text:tab/> <text:s text:c="8"/></text:p>
      <text:p text:style-name="P5"><text:tab/>В соответствии с пунктом 2 статьи 7 Федерального закона от 17.08.1995 <text:s text:c="14"/>№ 147-ФЗ «О естественных монополиях» Федеральная антимонопольная служба рассмотрела ходатайство о приобретении Открытым акционерным обществом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 в соответствии с полученными лицензиями, на договорных началах обеспечение передачи информации по магистральным и внутризоновым сетям связи, сдача в аренду (на правах услуги) линии передач, линейные, групповые и сетевые тракты, каналы тональной частоты, каналы и средства звукового и телевизионного вещания, каналы передачи данных, проведение маркетинга и продажа услуг</text:span>) основных средств Открытого акционерного общества «Чукоткасвязьинформ» (место нахождения: <text:span text:style-name="T1">689000, Чукотский автономный округ, г.Анадырь, ул.Ленина, д.20</text:span>; основные виды деятельности — <text:span text:style-name="T1">предоставление услуг сети связи общего пользования на территории Чукотского автономного округа: местной и внутризоновой телефонной связи, телеграфной связи, в том числе абонентского телеграфа, передачи данных, сотовой связи, персонального радиовызова (пейджинг), телематических служб</text:span>), составляющих 42,52% стоимости собственного капитала Открытого акционерного общества «Чукоткасвязьинформ», и приняла решение об удовлетворении данного ходатайства.</text:p>
      <text:p text:style-name="P5"/>
      <text:p text:style-name="P5"/>
      <text:p text:style-name="P5"><text:tab/><text:tab/><text:tab/><text:tab/><text:tab/><text:tab/><text:tab/>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508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25089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51:26.12</meta:creation-date>
    <dc:date>2015-03-11T18:23:23.31</dc:date>
    <meta:editing-duration>PT4M16S</meta:editing-duration>
    <meta:editing-cycles>1</meta:editing-cycles>
    <meta:generator>OpenOffice.org/3.4.1$Win32 OpenOffice.org_project/341m1$Build-9593</meta:generator>
    <meta:print-date>2015-03-10T10:20:34.93</meta:print-date>
    <meta:document-statistic meta:table-count="0" meta:image-count="1" meta:object-count="0" meta:page-count="1" meta:paragraph-count="8" meta:word-count="165" meta:character-count="1512"/>
    <meta:user-defined meta:name="Поле 1"/>
    <meta:user-defined meta:name="Поле 2"/>
    <meta:user-defined meta:name="Поле 3"/>
    <meta:user-defined meta:name="Поле 4"/>
  </office:meta>
</office:document-meta>
</file>