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2120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indent="0cm" style:auto-text-indent="false"/>
      <style:text-properties fo:font-size="13pt" style:font-size-asian="13pt" style:font-size-complex="13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6" style:family="paragraph" style:parent-style-name="Standard">
      <style:paragraph-properties fo:margin-left="0cm" fo:margin-right="0cm" fo:text-indent="8.416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text-indent="8.416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indent="8.416cm" style:auto-text-indent="false"/>
      <style:text-properties style:font-name="Times New Roman" fo:font-size="8pt" fo:language="ru" fo:country="RU" style:font-size-asian="8pt" style:font-size-complex="8pt"/>
    </style:style>
    <style:style style:name="P9" style:family="paragraph" style:parent-style-name="Text_20_body">
      <style:paragraph-properties fo:margin-left="8.781cm" fo:margin-right="0cm" fo:margin-top="0cm" fo:margin-bottom="0cm" fo:text-indent="0cm" style:auto-text-indent="false">
        <style:tab-stops/>
      </style:paragraph-properties>
      <style:text-properties style:font-name="Times New Roman" fo:font-size="13pt" style:font-size-asian="13pt" style:font-size-complex="13pt"/>
    </style:style>
    <style:style style:name="P10" style:family="paragraph" style:parent-style-name="Text_20_body">
      <style:paragraph-properties fo:margin-left="8.781cm" fo:margin-right="0cm" fo:margin-top="0cm" fo:margin-bottom="0cm" fo:text-indent="0cm" style:auto-text-indent="false">
        <style:tab-stops/>
      </style:paragraph-properties>
      <style:text-properties fo:font-size="13pt" style:font-size-asian="13pt" style:font-size-complex="13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13" style:family="paragraph" style:parent-style-name="Text_20_body">
      <style:paragraph-properties fo:margin-top="0cm" fo:margin-bottom="0cm"/>
      <style:text-properties style:font-name="Times New Roman" fo:font-size="13pt" style:font-size-asian="13pt" style:font-size-complex="13pt"/>
    </style:style>
    <style:style style:name="P14"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Standard" style:master-page-name="First_20_Page">
      <style:paragraph-properties fo:margin-left="0cm" fo:margin-right="0cm" fo:text-indent="0cm" style:auto-text-indent="false" style:page-number="auto"/>
      <style:text-properties fo:font-size="13pt" style:font-size-asian="13pt" style:font-size-complex="13pt"/>
    </style:style>
    <style:style style:name="P22"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3"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24" style:family="paragraph" style:parent-style-name="Text_20_body" style:list-style-name="L2">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style:text-properties style:font-name="Times New Roman" fo:font-size="8pt" fo:language="ru" fo:country="RU" style:font-size-asian="8pt" style:font-size-complex="8pt"/>
    </style:style>
    <style:style style:name="T1" style:family="text">
      <style:text-properties fo:font-size="10pt" fo:font-style="italic" style:font-size-asian="10pt" style:font-style-asian="italic" style:font-style-complex="italic"/>
    </style:style>
    <style:style style:name="T2" style:family="text">
      <style:text-properties fo:language="ru" fo:country="RU"/>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font-weight="normal" fo:background-color="#ffffff" style:font-size-asian="14pt" style:font-weight-asian="normal" style:font-size-complex="14pt" style:font-weight-complex="normal"/>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10" style:family="text">
      <style:text-properties style:font-name="Times New Roman" fo:font-size="13pt" fo:font-weight="bold" style:font-size-asian="13pt" style:font-weight-asian="bold" style:font-size-complex="13pt"/>
    </style:style>
    <style:style style:name="T11" style:family="text">
      <style:text-properties style:font-name="Times New Roman" fo:font-size="13pt" style:font-size-asian="13pt" style:font-size-complex="13pt"/>
    </style:style>
    <style:style style:name="T12" style:family="text">
      <style:text-properties fo:color="#000000"/>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size="14pt" fo:language="ru" fo:country="RU" style:font-size-asian="14pt" style:font-size-complex="14pt"/>
    </style:style>
    <style:style style:name="T19" style:family="text">
      <style:text-properties fo:font-size="14pt" style:font-size-asian="14pt" style:font-size-complex="14pt"/>
    </style:style>
    <style:style style:name="T20" style:family="text">
      <style:text-properties style:font-name="TimesNewRomanPSMT" style:font-name-asian="TimesNewRomanPSMT" style:font-name-complex="TimesNewRomanPSMT"/>
    </style:style>
    <style:style style:name="T21" style:family="text">
      <style:text-properties fo:color="#ff0000" fo:font-size="14pt" style:font-size-asian="14pt" style:font-size-complex="14pt"/>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fad02a-734a-48ab-842c-aefa1462117a" text:name="BossProviderVariable"/>
      </text:user-field-decls>
      <text:p text:style-name="P21"/>
      <text:p text:style-name="P4"/>
      <text:p text:style-name="P4"/>
      <text:p text:style-name="P6"><text:s text:c="19"/></text:p>
      <text:p text:style-name="P9"/>
      <text:p text:style-name="P9"/>
      <text:p text:style-name="P9"/>
      <text:p text:style-name="P10"> </text:p>
      <text:p text:style-name="P10"> </text:p>
      <text:p text:style-name="P10"> </text:p>
      <text:p text:style-name="P10"> </text:p>
      <text:p text:style-name="P10">  </text:p>
      <text:p text:style-name="P12"/>
      <text:p text:style-name="P12"/>
      <text:p text:style-name="P12">ОПРЕДЕЛЕНИЕ</text:p>
      <text:p text:style-name="P16">о возбуждении дела</text:p>
      <text:p text:style-name="P17"><text:span text:style-name="T3">об административном правонарушении №</text:span><text:span text:style-name="T13"> </text:span><text:span text:style-name="T15">4-19.8-148/00-22-15 </text:span></text:p>
      <text:p text:style-name="P16">и проведении административного расследования</text:p>
      <text:p text:style-name="P13"> </text:p>
      <text:p text:style-name="P13"><text:span text:style-name="T18">10.03.2015</text:span><text:span text:style-name="T19">      </text:span>                                                    <text:s text:c="28"/>                 <text:s text:c="8"/><text:span text:style-name="T19">г. Москва</text:span></text:p>
      <text:p text:style-name="P13"> </text:p>
      <text:p text:style-name="P18">Я, заместитель <text:span text:style-name="T2">начальника Управления по борьбе с картелями</text:span> Федеральной антимонопольной службы <text:span text:style-name="T2">Филимонов Андрей Александрович</text:span>, рассмотрев мотивированное требование ФАС России к <text:s text:c="36"/><text:span text:style-name="T2">ОАО АКБ «РосЕвроБанк» </text:span>(место нахождения: <text:span text:style-name="T2">119991</text:span>, г. Москва, ул. Вавилова, д. 24; ОГРН <text:span text:style-name="T20">1027739326757</text:span>; ИНН <text:span text:style-name="T20">7701219266</text:span>; КПП <text:span text:style-name="T20">775001001</text:span>) (запрос <text:s text:c="7"/>ФАС России <text:s/>от 10.02.2015 № АК/5523/15; далее — Запрос ФАС России), <text:span text:style-name="Основной_20_шрифт_20_абзаца">ответ от </text:span><text:span text:style-name="Основной_20_шрифт_20_абзаца"><text:span text:style-name="T2">ОАО АКБ «РосЕвроБанк»</text:span></text:span> от 24.02.2015 вх. № 17508/15 (далее — Ответ <text:s text:c="3"/><text:span text:style-name="Основной_20_шрифт_20_абзаца"><text:span text:style-name="T2">ОАО АКБ «РосЕвроБанк»)</text:span></text:span>,</text:p>
      <text:p text:style-name="P13"> </text:p>
      <text:p text:style-name="P17"><text:span text:style-name="Основной_20_шрифт_20_абзаца"><text:span text:style-name="T10">УСТАНОВИЛ</text:span></text:span><text:span text:style-name="Основной_20_шрифт_20_абзаца"><text:span text:style-name="T11">:</text:span></text:span></text:p>
      <text:p text:style-name="P14"> </text:p>
      <text:p text:style-name="P20"><text:span text:style-name="Основной_20_шрифт_20_абзаца"><text:span text:style-name="T3">В связи с рассмотрением дела № 1-16-179/00-22-14 по признакам нарушения статьи 16 Федерального закона от 26.07.2006 № 135-ФЗ «О защите конкуренции» (далее — Закон о защите конкуренции) в сфере ценообразования в строительстве, руководствуясь статьей 25 Закона о защите конкуренции, <text:s text:c="4"/>ФАС России направила Запрос ФАС России (номера почтовых отправлений — </text:span></text:span><text:span text:style-name="Основной_20_шрифт_20_абзаца"><text:span text:style-name="T13">12599382132331, </text:span></text:span><text:span text:style-name="T3">12599382132348</text:span><text:span text:style-name="Основной_20_шрифт_20_абзаца"><text:span text:style-name="T3">) в адрес </text:span></text:span><text:span text:style-name="Основной_20_шрифт_20_абзаца"><text:span text:style-name="T4">ОАО АКБ «РосЕвроБанк»</text:span></text:span><text:span text:style-name="Основной_20_шрифт_20_абзаца"><text:span text:style-name="T3">, в котором сообщалось о необходимости представить в ФАС России в течение десяти дней следующую информацию:</text:span></text:span></text:p>
      <text:list xml:id="list3714463715928985393" text:style-name="L1">
        <text:list-item>
          <text:p text:style-name="P22"><text:span text:style-name="Основной_20_шрифт_20_абзаца"><text:span text:style-name="T3">сведения обо всех банковских счетах (в том числе закрытых) <text:s text:c="9"/></text:span></text:span><text:span text:style-name="Основной_20_шрифт_20_абзаца"><text:span text:style-name="T3">ООО </text:span></text:span><text:span text:style-name="Основной_20_шрифт_20_абзаца"><text:span text:style-name="T4">«Национальная ассоциация сметного ценообразования и стоимостного </text:span></text:span><text:span text:style-name="Основной_20_шрифт_20_абзаца"><text:span text:style-name="T4">инжиниринга» (ИНН: 7736243407, 119311, г. Москва, ул. Строителей, д. 6, к. 4) </text:span></text:span><text:soft-page-break/><text:span text:style-name="Основной_20_шрифт_20_абзаца"><text:span text:style-name="T4">в банке с указанием номеров и даты их открытия (закрытия)</text:span></text:span><text:span text:style-name="Основной_20_шрифт_20_абзаца"><text:span text:style-name="T5">;</text:span></text:span></text:p>
        </text:list-item>
        <text:list-item>
          <text:p text:style-name="P22"><text:span text:style-name="Основной_20_шрифт_20_абзаца"><text:span text:style-name="T3">сведения о движении денежных средств с указанием полных данных плательщиков и получателей платежей, сумм операций, назначения платежей по расчетным счетам, указанным в пункте 1 Запроса ФАС России, за период их существования;</text:span></text:span></text:p>
        </text:list-item>
        <text:list-item>
          <text:p text:style-name="P22"><text:span text:style-name="Основной_20_шрифт_20_абзаца"><text:span text:style-name="T4">заверенные банком выписки по счетам, указанным в пункте 1 <text:s/>Запроса ФАС России, за период их существования.</text:span></text:span></text:p>
        </text:list-item>
      </text:list>
      <text:p text:style-name="P20"><text:span text:style-name="Основной_20_шрифт_20_абзаца"><text:span text:style-name="T3">Запрос ФАС России был получен <text:s/></text:span></text:span><text:span text:style-name="Основной_20_шрифт_20_абзаца"><text:span text:style-name="T4">ОАО АКБ «РосЕвроБанк»</text:span></text:span><text:span text:style-name="Основной_20_шрифт_20_абзаца"><text:span text:style-name="T3"> 14.02.2015</text:span></text:span><text:span text:style-name="Основной_20_шрифт_20_абзаца"><text:span text:style-name="T13">, что подтверждается информацией на сайте </text:span></text:span><text:span text:style-name="Основной_20_шрифт_20_абзаца"><text:span text:style-name="T14">ФГУП «Почта России».</text:span></text:span></text:p>
      <text:p text:style-name="P19"><text:span text:style-name="T19">24.02.2015 в </text:span><text:span text:style-name="Основной_20_шрифт_20_абзаца"><text:span text:style-name="T19">ФАС России поступил Ответ </text:span></text:span><text:span text:style-name="Основной_20_шрифт_20_абзаца"><text:span text:style-name="T18">ОАО АКБ «РосЕвроБанк»</text:span></text:span><text:span text:style-name="T19">, который содержит отказ от предоставления информации по Запросу ФАС России и указано, что Федеральная антимонопольная служба не отнесена <text:s/>к <text:s/>числу органов государственной власти, которым предоставлено право получать в отношении юридических лиц сведения, относящиеся к банковской тайне, от кредитных организаций в соответствии </text:span><text:span text:style-name="T15">с пунктом 2 статьи 26 Федерального</text:span><text:span text:style-name="T21"> </text:span><text:span text:style-name="T15">закона</text:span><text:span text:style-name="T21"> </text:span><text:span text:style-name="T15">от 02.12.1990 (с изменениями, вступившими в силу 01.03.2015) № 395-1 «О банках и банковской деятельности»</text:span><text:span text:style-name="T12">.</text:span></text:p>
      <text:p text:style-name="P20"><text:span text:style-name="Основной_20_шрифт_20_абзаца"><text:span text:style-name="T13">В соответствии с частью 1 статьи 25 Закона о защите конкуренции </text:span></text:span><text:span text:style-name="Основной_20_шрифт_20_абзаца"><text:span text:style-name="T14">к</text:span></text:span><text:span text:style-name="Основной_20_шрифт_20_абзаца"><text:span text:style-name="T1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text:span text:style-name="Основной_20_шрифт_20_абзаца"><text:span text:style-name="T17">тайну</text:span></text:span><text:span text:style-name="Основной_20_шрифт_20_абзаца"><text:span text:style-name="T16">),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20"><text:span text:style-name="Основной_20_шрифт_20_абзаца"><text:span text:style-name="T13">Случаи и порядок предоставления антимонопольным органам сведений, составляющих любую охраняемую законом тайну, статьей 25 Закона о защите конкуренции предусмотрены, а их непредставление по мотивированному запросу антимонопольных органов, если они необходимы для реализации возложенных на антимонопольные органы полномочий, противоречит данной </text:span></text:span><text:span text:style-name="Основной_20_шрифт_20_абзаца"><text:span text:style-name="T13">норме Закона о защите конкуренции и влечет административную </text:span></text:span><text:span text:style-name="Основной_20_шрифт_20_абзаца"><text:span text:style-name="T13">ответственность, установленную статьей 19.8 Кодекса Российской Федерации </text:span></text:span><text:span text:style-name="Основной_20_шрифт_20_абзаца"><text:span text:style-name="T13">об административных правонарушениях. </text:span></text:span></text:p>
      <text:p text:style-name="P19"><text:soft-page-break/><text:span text:style-name="T19">Таким образом, не представив информацию по Запросу ФАС России, <text:s text:c="11"/></text:span><text:span text:style-name="Основной_20_шрифт_20_абзаца"><text:span text:style-name="T18">ОАО АКБ «РосЕвроБанк» </text:span></text:span><text:span text:style-name="T19">нарушило требования, предусмотренные частью 1 статьи 25 Закона о защите конкуренции.</text:span></text:p>
      <text:p text:style-name="P18">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5"><text:span text:style-name="T19"><text:s text:c="4"/>Таким образом, в действиях </text:span><text:span text:style-name="Основной_20_шрифт_20_абзаца"><text:span text:style-name="T18">ОАО АКБ «РосЕвроБанк»</text:span></text:span><text:span text:style-name="T19"> усматриваются признаки административного нарушения, ответственность за которое предусмотрена частью 5 статьи 19.8 КоАП.</text:span></text:p>
      <text:p text:style-name="P18">Указанные материалы и данные являются достаточными для возбуждения дела.</text:p>
      <text:p text:style-name="P18">Руководствуясь статьями 28.1, 28.7 КоАП,</text:p>
      <text:p text:style-name="P19"/>
      <text:p text:style-name="P13"/>
      <text:p text:style-name="P12">ОПРЕДЕЛИЛ:</text:p>
      <text:p text:style-name="P13"> </text:p>
      <text:list xml:id="list7419130905771573600" text:style-name="L2">
        <text:list-item>
          <text:list>
            <text:list-item>
              <text:list>
                <text:list-item>
                  <text:p text:style-name="P24">Возбудить в отношении ОАО АКБ <text:span text:style-name="T22">«</text:span><text:span text:style-name="T2">РосЕвроБанк</text:span><text:span text:style-name="T22">»</text:span> <text:s text:c="32"/>(ИНН <text:span text:style-name="T20">7701219266</text:span>)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 </text:p>
                </text:list-item>
                <text:list-item>
                  <text:p text:style-name="P24">Провести административное расследование.</text:p>
                </text:list-item>
                <text:list-item>
                  <text:p text:style-name="P24">В соответствии со статьей 26.10 КоАП ОАО АКБ «РосЕвроБанк» надлежит в трехдневный срок со дня получения настоящего определения представить в ФАС России: </text:p>
                  <text:p text:style-name="P24"><text:s text:c="10"/>3.1 <text:s text:c="4"/>сведения, указанные в Запросе ФАС России;</text:p>
                  <text:p text:style-name="P24"><text:s text:c="10"/>3.2 <text:s text:c="4"/>копии уставных документов, заверенных надлежащим образом;</text:p>
                </text:list-item>
                <text:list-item>
                  <text:p text:style-name="P23"><text:span text:style-name="Основной_20_шрифт_20_абзаца"><text:span text:style-name="T3">Законному представителю ОАО АКБ «РосЕвроБанк» явиться </text:span></text:span><text:span text:style-name="Основной_20_шрифт_20_абзаца"><text:span text:style-name="T8">09.04.2015</text:span></text:span><text:span text:style-name="Основной_20_шрифт_20_абзаца"><text:span text:style-name="T3"> </text:span></text:span><text:span text:style-name="Основной_20_шрифт_20_абзаца"><text:span text:style-name="T6">в </text:span></text:span><text:span text:style-name="Основной_20_шрифт_20_абзаца"><text:span text:style-name="T9">11 </text:span></text:span><text:span text:style-name="Основной_20_шрифт_20_абзаца"><text:span text:style-name="T6">часов </text:span></text:span><text:span text:style-name="Основной_20_шрифт_20_абзаца"><text:span text:style-name="T9">15</text:span></text:span><text:span text:style-name="Основной_20_шрифт_20_абзаца"><text:span text:style-name="T6"> минут </text:span></text:span><text:span text:style-name="Основной_20_шрифт_20_абзаца"><text:span text:style-name="T7">в ФАС России по адресу 119017 г. </text:span></text:span><text:span text:style-name="Основной_20_шрифт_20_абзаца"><text:span text:style-name="T3">Москва, Пыжевский переулок, д. 6, этаж 2, зал заседаний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13">4-19.8-148/00-22-15</text:span></text:span><text:span text:style-name="Основной_20_шрифт_20_абзаца"><text:span text:style-name="T3">, со всеми правами, предусмотренными статьей <text:s text:c="3"/>25.5 КоАП.</text:span></text:span></text:p>
                </text:list-item>
              </text:list>
            </text:list-item>
          </text:list>
        </text:list-item>
      </text:list>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p text:style-name="P13"/>
      <text:p text:style-name="P15"/>
      <text:p text:style-name="P15"/>
      <text:p text:style-name="P2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2120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FA2120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2:03:21.02</meta:creation-date>
    <dc:date>2015-03-11T18:27:42</dc:date>
    <meta:editing-duration>PT1M11S</meta:editing-duration>
    <meta:editing-cycles>1</meta:editing-cycles>
    <meta:generator>OpenOffice.org/3.4.1$Win32 OpenOffice.org_project/341m1$Build-9593</meta:generator>
    <meta:document-statistic meta:table-count="0" meta:image-count="1" meta:object-count="0" meta:page-count="4" meta:paragraph-count="45" meta:word-count="857" meta:character-count="6950"/>
    <meta:user-defined meta:name="Поле 1"/>
    <meta:user-defined meta:name="Поле 2"/>
    <meta:user-defined meta:name="Поле 3"/>
    <meta:user-defined meta:name="Поле 4"/>
  </office:meta>
</office:document-meta>
</file>