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C59A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margin-left="8.996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left="8.996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left="8.996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left="8.996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P11" style:family="paragraph" style:parent-style-name="Standard">
      <style:paragraph-properties fo:margin-left="9.252cm" fo:margin-right="0cm" fo:line-height="100%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margin-left="15.24cm" fo:margin-right="0cm" fo:line-height="100%" fo:text-align="justify" style:justify-single-word="false" fo:text-indent="-1.588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13.653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10.52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 style:master-page-name="First_20_Page">
      <style:paragraph-properties fo:margin-left="8.996cm" fo:margin-right="0cm" fo:line-height="100%" fo:text-align="start" style:justify-single-word="false" fo:text-indent="0cm" style:auto-text-indent="false" style:page-number="auto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8.996cm" fo:margin-right="0cm" fo:line-height="100%" fo:text-align="justify" style:justify-single-word="false" fo:text-indent="0cm" style:auto-text-indent="false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style:use-window-font-color="true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65bcb8-aec7-4468-97ce-f00b55523442" text:name="BossProviderVariable"/>
      </text:user-field-decls>
      <text:p text:style-name="P16"/>
      <text:p text:style-name="P7"/>
      <text:p text:style-name="P7"/>
      <text:p text:style-name="P7"/>
      <text:p text:style-name="P7"/>
      <text:p text:style-name="P17"><text:span text:style-name="T3"/></text:p>
      <text:p text:style-name="P8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5">РЕШЕНИЕ</text:p>
      <text:p text:style-name="P5">по результатам рассмотрения ходатайства</text:p>
      <text:p text:style-name="P4"/>
      <text:p text:style-name="P2"><text:span text:style-name="T1"><text:tab/>В соответствии с </text:span><text:span text:style-name="T3">частью 1</text:span><text:span text:style-name="T1"> стать</text:span><text:span text:style-name="T3">и</text:span><text:span text:style-name="T1"> 27 Федерального закона от 26.07.2006 № 135-ФЗ «О защите конкуренции» (</text:span><text:span text:style-name="T3">далее — Закон о конкуренции)</text:span><text:span text:style-name="T1"> Федеральная антимонопольная служба рассмотрела ходатайство </text:span><text:span text:style-name="T3">Общества с ограниченной ответственностью</text:span><text:span text:style-name="T1"> «ФосАгро-Липецк» </text:span><text:span text:style-name="T2">(место нахождения: <text:s text:c="17"/></text:span><text:span text:style-name="T3">ул. Папина</text:span><text:span text:style-name="T1">, д. </text:span><text:span text:style-name="T3">2</text:span><text:span text:style-name="T1">, </text:span><text:span text:style-name="T3">г. Липецк, 39802</text:span><text:span text:style-name="T5">4</text:span><text:span text:style-name="T3">; </text:span><text:span text:style-name="T1">основной вид деятельности - оптовая торговля минеральными удобрениями) о присоединении к нему в результате реорганизации </text:span><text:span text:style-name="T3">Общества с ограниченной ответственностью</text:span><text:span text:style-name="T1"> «Липецкоблсельхозхимия» (место </text:span><text:span text:style-name="T2">нахождения:</text:span><text:span text:style-name="T1"> </text:span><text:span text:style-name="T3">ул. Папина</text:span><text:span text:style-name="T1">, д. </text:span><text:span text:style-name="T3">2</text:span><text:span text:style-name="T1">, </text:span><text:span text:style-name="T3">г. Липецк, 39802</text:span><text:span text:style-name="T5">4</text:span><text:span text:style-name="T1">; основной вид деятельности - </text:span><text:span text:style-name="T4">сдача внаем собственного нежилого недвижимого имущества</text:span><text:span text:style-name="T2">)</text:span><text:span text:style-name="T1"> и приняла решение об удовлетворении данного ходатайства.</text:span></text:p>
      <text:p text:style-name="P12"/>
      <text:p text:style-name="P3"/>
      <text:p text:style-name="P15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C59A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DC59A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4:15:32.48</meta:creation-date>
    <dc:date>2015-03-11T18:30:29.88</dc:date>
    <meta:editing-duration>PT6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1" meta:character-count="777"/>
    <meta:user-defined meta:name="Поле 1"/>
    <meta:user-defined meta:name="Поле 2"/>
    <meta:user-defined meta:name="Поле 3"/>
    <meta:user-defined meta:name="Поле 4"/>
  </office:meta>
</office:document-meta>
</file>