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51E6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1ca906-940f-4c68-b4f9-340f03a65aa5" text:name="BossProviderVariable"/>
      </text:user-field-decls>
      <text:p text:style-name="P5"/>
      <text:p text:style-name="P3"/>
      <text:p text:style-name="P3"><text:tab/><text:tab/><text:tab/><text:tab/><text:tab/><text:tab/><text:tab/> <text:s text:c="8"/><text:tab/><text:tab/> <text:s text:c="8"/></text:p>
      <text:p text:style-name="P3"><text:tab/><text:tab/><text:tab/><text:tab/><text:tab/><text:tab/><text:tab/> <text:s text:c="8"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«Управляющая компания «Комплексное ЭнергоРазвитие-Холдинг» (место нахождения: <text:span text:style-name="T2">420095, г.Казань, ул.Восстания, д.100, зд.5</text:span>; основной вид деятельности — <text:span text:style-name="T1">деятельность по управлению холдинг-компаниями</text:span>) о приобретении доли в уставном капитале Общества с ограниченной ответственностью «Связьэнерго» (место нахождения: <text:span text:style-name="T1">423730, Республика Татарстан, Актанышский район, дер.Аняково, ул.Ш.Шаймиева</text:span>; основные виды деятельности — <text:span text:style-name="T1">деятельность в области телефонной связи; прочая деятельность в области электросвязи; деятельность в области документальной электросвязи</text:span>) в размере 91%, что в совокупности с уже имеющейся долей у Общества с ограниченной ответственностью «Управляющая компания «Комплексное ЭнергоРазвитие-Холдинг» составит долю в уставном капитале Общества с ограниченной ответственностью «Связьэнерго» в размере 100%, и приняла решение об удовлетворении данного ходатайства.</text:p>
      <text:p text:style-name="P4"/>
      <text:p text:style-name="P4"/>
      <text:p text:style-name="P4"><text:tab/><text:tab/><text:tab/>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51E6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51E6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6:10:12.17</meta:creation-date>
    <dc:date>2015-03-11T18:34:13.82</dc:date>
    <meta:editing-duration>PT3M26S</meta:editing-duration>
    <meta:editing-cycles>1</meta:editing-cycles>
    <meta:generator>OpenOffice.org/3.4.1$Win32 OpenOffice.org_project/341m1$Build-9593</meta:generator>
    <meta:print-date>2015-03-04T16:24:15.47</meta:print-date>
    <meta:document-statistic meta:table-count="0" meta:image-count="1" meta:object-count="0" meta:page-count="1" meta:paragraph-count="7" meta:word-count="126" meta:character-count="1201"/>
    <meta:user-defined meta:name="Поле 1"/>
    <meta:user-defined meta:name="Поле 2"/>
    <meta:user-defined meta:name="Поле 3"/>
    <meta:user-defined meta:name="Поле 4"/>
  </office:meta>
</office:document-meta>
</file>