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31A3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6" style:family="text">
      <style:text-properties style:use-window-font-color="tru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language="ru" fo:country="RU" fo:font-weight="normal" style:font-weight-asian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color="#ff0000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48cd93-7521-4a8d-8a4a-07435f5a37e0" text:name="BossProviderVariable"/>
      </text:user-field-decls>
      <text:p text:style-name="P22"/>
      <text:p text:style-name="P15"/>
      <text:p text:style-name="P16"/>
      <text:p text:style-name="P16"/>
      <text:p text:style-name="P16"/>
      <text:p text:style-name="P16"/>
      <text:p text:style-name="P16"/>
      <text:p text:style-name="P14"/>
      <text:p text:style-name="P17">ОПРЕДЕЛЕНИЕ</text:p>
      <text:p text:style-name="P18">о продлении срока и об отложении рассмотрения дела</text:p>
      <text:p text:style-name="P20"><text:span text:style-name="T1"><text:s/></text:span><text:span text:style-name="T2">об административном правонарушении № 4-14.32-51/00-22-15</text:span></text:p>
      <text:p text:style-name="P18"/>
      <text:p text:style-name="P18"/>
      <text:p text:style-name="P19">«<text:span text:style-name="T3">05</text:span>» <text:span text:style-name="T4">марта</text:span> 2015 г. <text:s text:c="88"/>г. Москва</text:p>
      <text:p text:style-name="P19"/>
      <text:p text:style-name="P5"><text:span text:style-name="T5">Я, заместитель руководителя Федеральной антимонопольной службы Кинёв Александр Юрьевич,</text:span><text:span text:style-name="T8"> рассмотрев протокол и материалы дела об административном правонарушении № </text:span><text:span text:style-name="T9">4-14.32-51/00-22-15</text:span><text:span text:style-name="T8">, возбужденного </text:span><text:span text:style-name="T10">в отношении Общества с ограниченной ответственностью «</text:span><text:span text:style-name="T11">АРГУС-СПЕКТР</text:span><text:span text:style-name="T10">» <text:s/></text:span><text:span text:style-name="T12"><text:s/>(адрес: 197706, г. Санкт-Петербург, г. Сестрорецк, пер. Советский, д. 10/12, </text:span><text:span text:style-name="T6"><text:s/>место нахождения: 197342, г. Санкт-Петербург, ул. Сердобольская, д. 65 А, </text:span><text:span text:style-name="T12">ИНН 7821000765, КПП 784301001 ОГРН 1027812404751</text:span><text:span text:style-name="T6">)</text:span><text:span text:style-name="T12"> (далее — ООО «</text:span><text:span text:style-name="T13">АРГУС-СПЕКТР </text:span><text:span text:style-name="T12">»)</text:span><text:span text:style-name="T7">,</text:span></text:p>
      <text:p text:style-name="P6"/>
      <text:p text:style-name="P10">УСТАНОВИЛ:</text:p>
      <text:p text:style-name="P11"/>
      <text:p text:style-name="P3"><text:span text:style-name="T14">Отсутствие надлежащего уведомления </text:span><text:span text:style-name="T15">ООО «</text:span><text:span text:style-name="T11">АРГУС-СПЕКТР</text:span><text:span text:style-name="T15">»</text:span><text:span text:style-name="T14"> о времени и месте рассмотрения дела </text:span><text:span text:style-name="T2">об административном </text:span><text:span text:style-name="T14">правонарушении № 4-14.32-51/00-22-15.</text:span></text:p>
      <text:p text:style-name="P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0">ОПРЕДЕЛИЛ:</text:p>
      <text:p text:style-name="P11"/>
      <text:list xml:id="list1370472360241557013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32-51/00-22-15 до 03<text:span text:style-name="T16">.04.2015.</text:span></text:p>
                </text:list-item>
              </text:list>
            </text:list-item>
          </text:list>
        </text:list-item>
      </text:list>
      <text:p text:style-name="P8"><text:tab/>2.<text:tab/>Назначить рассмотрение дела об административном правонарушении № 4-14.32-51/00-22-15 на <text:span text:style-name="T16">27.03.2015</text:span><text:span text:style-name="T17"> </text:span><text:span text:style-name="T16">в 13 часов 00 минут по адресу: г. Москва, Пыжевский пер., д. 6.</text:span></text:p>
      <text:p text:style-name="P9"><text:soft-page-break/></text:p>
      <text:p text:style-name="P8"/>
      <text:p text:style-name="P8"/>
      <text:p text:style-name="P8"/>
      <text:p text:style-name="P8"><text:s text:c="1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31A3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5B31A30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B31A3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2:43:08.68</meta:creation-date>
    <dc:date>2015-03-11T18:45:34.37</dc:date>
    <meta:editing-duration>PT7M4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5" meta:word-count="150" meta:character-count="1433"/>
    <meta:user-defined meta:name="Поле 1"/>
    <meta:user-defined meta:name="Поле 2"/>
    <meta:user-defined meta:name="Поле 3"/>
    <meta:user-defined meta:name="Поле 4"/>
  </office:meta>
</office:document-meta>
</file>