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2C34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9.999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background-color="#ffffff"/>
    </style:style>
    <style:style style:name="P11" style:family="paragraph" style:parent-style-name="Text_20_body" style:master-page-name="">
      <style:paragraph-properties fo:margin-left="0cm" fo:margin-right="0cm" fo:margin-top="0cm" fo:margin-bottom="0cm" fo:line-height="115%" fo:text-align="justify" style:justify-single-word="false" fo:text-indent="1.251cm" style:auto-text-indent="false" style:page-number="auto"/>
    </style:style>
    <style:style style:name="P12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4f9d75-823c-43a3-9087-8cdc13d3c757" text:name="BossProviderVariable"/>
      </text:user-field-decls>
      <text:p text:style-name="P12"/>
      <text:p text:style-name="P7"> </text:p>
      <text:p text:style-name="P7"> </text:p>
      <text:p text:style-name="P7"/>
      <text:p text:style-name="P7"/>
      <text:p text:style-name="P7"/>
      <text:p text:style-name="P7"/>
      <text:p text:style-name="P7"/>
      <text:p text:style-name="P7"/>
      <text:p text:style-name="P7"> </text:p>
      <text:p text:style-name="P8">Решение </text:p>
      <text:p text:style-name="P8">по результатам рассмотрения ходатайства</text:p>
      <text:p text:style-name="P6"> </text:p>
      <text:p text:style-name="P6"> </text:p>
      <text:p text:style-name="P11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   ходатайство Открытого акционерного общества «Нефтяная компания «Нефтиса» (место нахождения: Российская Федерация, 119034, г. Москва, Коробейников пер., д. 24; основной вид деятельности - реализация нефти, газа и продуктов их переработки, в том числе по договорам комиссии)</text:span> <text:span text:style-name="T1">о приобретении доли в уставном капитале Общества с ограниченной ответственностью «Нефтяная компания «САМАРА» (место нахождения: </text:span><text:span text:style-name="T2">443010, Российская Федерация, город Самара, улица Фрунзе, дом 161</text:span><text:span text:style-name="T1">; основные виды деятельности - добыча сырой нефти и нефтяного (попутного) газа; извлечение фракций из нефтяного (попутного) газа; производство и реализация нефти и нефтепродуктов) в размере 100%</text:span><text:span text:style-name="T2">, и приняла решение об удовлетворении данного ходатайства.</text:span></text:p>
      <text:p text:style-name="P10"> </text:p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2C34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82C34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0:15:35.32</meta:creation-date>
    <dc:date>2015-03-11T18:49:01.25</dc:date>
    <meta:editing-duration>PT4M8S</meta:editing-duration>
    <meta:editing-cycles>1</meta:editing-cycles>
    <meta:generator>OpenOffice.org/3.4.1$Win32 OpenOffice.org_project/341m1$Build-9593</meta:generator>
    <meta:print-date>2015-03-10T11:01:57.06</meta:print-date>
    <meta:document-statistic meta:table-count="0" meta:image-count="1" meta:object-count="0" meta:page-count="1" meta:paragraph-count="11" meta:word-count="116" meta:character-count="922"/>
    <meta:user-defined meta:name="Поле 1"/>
    <meta:user-defined meta:name="Поле 2"/>
    <meta:user-defined meta:name="Поле 3"/>
    <meta:user-defined meta:name="Поле 4"/>
  </office:meta>
</office:document-meta>
</file>