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F95B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9.999cm" fo:margin-right="0cm" fo:margin-top="0cm" fo:margin-bottom="0cm" fo:text-align="justify" style:justify-single-word="false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0pt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d766b-837c-449c-be4f-7f251c6edb0e" text:name="BossProviderVariable"/>
      </text:user-field-decls>
      <text:p text:style-name="P14"/>
      <text:p text:style-name="P9"> </text:p>
      <text:p text:style-name="P5"> </text:p>
      <text:p text:style-name="P6"> </text:p>
      <text:p text:style-name="P6"> </text:p>
      <text:p text:style-name="P6"> </text:p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10"> </text:p>
      <text:p text:style-name="P1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ОЙЛ<text:bookmark text:name="_GoBack"/>ЭКТ.» (место нахождения: 420012,  РТ, г. Казань, ул. Муштари, д. 2А, офис 100Н; основной вид деятельности – деятельность в области права, бух. учета и аудита, консультирование по вопросам коммерческой деятельности и управления предприятием) о приобретении прав, позволяющих осуществлять функции исполнительного органа Общества с ограниченной ответственностью «ТНГК-Развитие» (место нахождения: 423450, Республика Татарстан, г. Альметьевск; <text:span text:style-name="T1">основной вид деятельности – </text:span><text:span text:style-name="T2">добыча сырой нефти и попутного нефтяного (газа</text:span>), и приняла решение об удовлетворении данного ходатайства.</text:p>
      <text:p text:style-name="P12"> </text:p>
      <text:p text:style-name="P4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F95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8F95B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0:33:19.51</meta:creation-date>
    <dc:date>2015-03-11T18:50:10.45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00" meta:character-count="833"/>
    <meta:user-defined meta:name="Поле 1"/>
    <meta:user-defined meta:name="Поле 2"/>
    <meta:user-defined meta:name="Поле 3"/>
    <meta:user-defined meta:name="Поле 4"/>
  </office:meta>
</office:document-meta>
</file>