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DCB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8.551cm" fo:margin-right="0cm" fo:margin-top="0.176cm" fo:margin-bottom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692e3-7c3a-4b27-96f7-21e80296799c" text:name="BossProviderVariable"/>
      </text:user-field-decls>
      <text:p text:style-name="P8"> </text:p>
      <text:p text:style-name="P3"/>
      <text:p text:style-name="P3"/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> </text:p>
      <text:p text:style-name="P7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<text:s text:c="14"/>ул. Вавилова, д. 23, стр. 1; основной вид деятельности – </text:span><text:span text:style-name="T5">передача основных производственных средств и иных материальных ценностей Общества в аренду, включая финансовую аренду (лизинг</text:span><text:span text:style-name="T3">)) </text:span><text:span text:style-name="T6">о приобретении 100% голосующих акций Закрытого акционерного общества «Региональный Центр Сервисных Услуг-Нижневартовск» (место нахождения: 628611, Российская Федерация, Ханты-Мансийский автономный округ-Югра, город Нижневартовск, <text:s text:c="20"/>улица Кузоваткина, дом 14; основной вид деятельности – оказание консультационных и информационных услуг в области экономики, управления и предпринимательской деятельности)</text:span><text:span text:style-name="T3">, и приняла решение об удовлетворении данного ходатайства.</text:span></text:p>
      <text:p text:style-name="P4"> </text:p>
      <text:p text:style-name="P10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7DC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7DCB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00:00.94</meta:creation-date>
    <dc:date>2015-03-11T19:30:22.77</dc:date>
    <meta:editing-duration>PT2M21S</meta:editing-duration>
    <meta:editing-cycles>2</meta:editing-cycles>
    <meta:generator>OpenOffice.org/3.4.1$Win32 OpenOffice.org_project/341m1$Build-9593</meta:generator>
    <meta:print-date>2015-03-10T12:34:35.20</meta:print-date>
    <meta:document-statistic meta:table-count="0" meta:image-count="1" meta:object-count="0" meta:page-count="1" meta:paragraph-count="12" meta:word-count="111" meta:character-count="1004"/>
    <meta:user-defined meta:name="Поле 1"/>
    <meta:user-defined meta:name="Поле 2"/>
    <meta:user-defined meta:name="Поле 3"/>
    <meta:user-defined meta:name="Поле 4"/>
  </office:meta>
</office:document-meta>
</file>