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291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cm" fo:margin-right="0.014cm" table:align="margins"/>
    </style:style>
    <style:style style:name="Таблица1.A" style:family="table-column">
      <style:table-column-properties style:column-width="10.502cm" style:rel-column-width="40518*"/>
    </style:style>
    <style:style style:name="Таблица1.B" style:family="table-column">
      <style:table-column-properties style:column-width="6.484cm" style:rel-column-width="25017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0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language="en" fo:country="US" fo:background-color="#ffffff" style:font-name-complex="Times New Roman"/>
    </style:style>
    <style:style style:name="T3" style:family="text">
      <style:text-properties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font-weight="bold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053aa-9a87-4aae-a0d4-cce22ed40ecd" text:name="BossProviderVariable"/>
      </text:user-field-decls>
      <text:p text:style-name="P17"/>
      <text:p text:style-name="P10"/>
      <text:p text:style-name="P11"><text:tab/><text:tab/> <text:s text:c="5"/></text:p>
      <text:p text:style-name="P20"/>
      <text:p text:style-name="P4"/>
      <text:p text:style-name="P4"/>
      <text:p text:style-name="P4"/>
      <text:p text:style-name="P4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ях </text:p>
      <text:p text:style-name="P9">№№<text:span text:style-name="T1"> <text:s/></text:span><text:span text:style-name="T2">223</text:span><text:span text:style-name="T3">ФЗ-158</text:span><text:span text:style-name="T2">/14/АК127-15; <text:s/>223</text:span><text:span text:style-name="T3">ФЗ-158</text:span><text:span text:style-name="T2">/14/АК128-15</text:span></text:p>
      <text:p text:style-name="P4"/>
      <text:p text:style-name="P7">«10» марта 2015 <text:s text:c="83"/><text:tab/> <text:s text:c="2"/>Москва</text:p>
      <text:p text:style-name="P5"/>
      <text:p text:style-name="P14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<text:span text:style-name="T1">дминистративных правонарушениях, возбужденных определениями от 10.03.2015 по делам </text:span><text:span text:style-name="T4">№№ </text:span><text:span text:style-name="T5">223</text:span><text:span text:style-name="T6">ФЗ-158</text:span><text:span text:style-name="T5">/14/АК127-15; 223</text:span><text:span text:style-name="T6">ФЗ-158</text:span><text:span text:style-name="T5">/14/АК128-15</text:span><text:span text:style-name="T4"> в отношении </text:span><text:span text:style-name="T7">генерального директора ООО «УралСтройТехнологии» </text:span><text:span text:style-name="T8">&lt;...&gt;, а также </text:span><text:span text:style-name="T7">ООО «УралСтройТехнологии»</text:span><text:span text:style-name="T4"> </text:span><text:span text:style-name="T1">по признакам составов административных правонарушений, ответственность за совершение которых предусмотрена частями 7 статьи 7.32.3 <text:s/>Кодекса Российской Федерации об административных правонарушениях (далее — КоАП),</text:span></text:p>
      <text:p text:style-name="P15">руководствуясь статьей 26.10 КоАП,</text:p>
      <text:p text:style-name="P15"/>
      <text:p text:style-name="P6">ОПРЕДЕЛИЛ:</text:p>
      <text:p text:style-name="P6"/>
      <text:p text:style-name="P5"><text:span text:style-name="T14"><text:tab/></text:span><text:span text:style-name="T11">ООО «УралСтройТехнологии» </text:span><text:s/>надлежит <text:span text:style-name="T15">в трехдневный срок</text:span> со дня получения настоящего определения представить в ФАС России следующие документы:</text:p>
      <text:list xml:id="list4418826486006881253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Надлежащим образом заверенную копию </text:span><text:span text:style-name="Основной_20_шрифт_20_абзаца"><text:span text:style-name="T16">извещения о проведении </text:span></text:span><text:span text:style-name="Основной_20_шрифт_20_абзаца"><text:span text:style-name="T9">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– Салехард, участок Старый Надым – Надым, км. 982 – км 1000 (извещение № 31401668689) (далее — Конкурс)</text:span></text:span><text:span text:style-name="Основной_20_шрифт_20_абзаца"><text:span text:style-name="T13">;</text:span></text:span></text:p>
                </text:list-item>
                <text:list-item>
                  <text:p text:style-name="P19"><text:span text:style-name="Основной_20_шрифт_20_абзаца"><text:span text:style-name="T18">Надлежащим образом заверенную копию Конкурсной </text:span></text:span><text:span text:style-name="Основной_20_шрифт_20_абзаца"><text:span text:style-name="T17">документации;</text:span></text:span></text:p>
                </text:list-item>
                <text:list-item>
                  <text:p text:style-name="P19"><text:span text:style-name="T18">Надлежащим образом заверенную копию документа, возлагающего на </text:span><text:span text:style-name="T12">генерального директора ООО «УралСтройТехнологии» </text:span><text:span text:style-name="T10">&lt;...&gt; </text:span><text:span text:style-name="T18">ответственность </text:span><text:soft-page-break/><text:span text:style-name="T18">за составление и утверждение Конкурсной </text:span><text:span text:style-name="Основной_20_шрифт_20_абзаца"><text:span text:style-name="T17">документации</text:span></text:span><text:span text:style-name="T18">;</text:span></text:p>
                </text:list-item>
                <text:list-item>
                  <text:p text:style-name="P19"><text:span text:style-name="T18">Надлежащим образом заверенную копию приказа о назначении</text:span><text:span text:style-name="T12"> генерального директора ООО «УралСтройТехнологии» </text:span><text:span text:style-name="T10">&lt;...&gt; на занимаемую должность; </text:span></text:p>
                </text:list-item>
                <text:list-item>
                  <text:p text:style-name="P19"><text:span text:style-name="T18">Надлежащим образом заверенную копию служебного контракта (трудового договора) </text:span><text:span text:style-name="T12">генерального директора ООО «УралСтройТехнологии» </text:span><text:span text:style-name="T10">&lt;...&gt;</text:span><text:span text:style-name="T12">;</text:span></text:p>
                </text:list-item>
                <text:list-item>
                  <text:p text:style-name="P19"><text:span text:style-name="T18">В случае увольнения </text:span><text:span text:style-name="T12">генерального директора <text:s text:c="42"/>ООО «УралСтройТехнологии» </text:span><text:span text:style-name="T10">&lt;...&gt;</text:span><text:span text:style-name="T12"> </text:span><text:span text:style-name="T18">надлежащим образом заверенную копию приказа об увольнении;</text:span></text:p>
                </text:list-item>
                <text:list-item>
                  <text:p text:style-name="P19"><text:span text:style-name="Основной_20_шрифт_20_абзаца"><text:span text:style-name="T18">Паспортные данные </text:span></text:span><text:span text:style-name="Основной_20_шрифт_20_абзаца"><text:span text:style-name="T12">генерального директора <text:s text:c="44"/>ООО «УралСтройТехнологии» </text:span></text:span><text:span text:style-name="Основной_20_шрифт_20_абзаца"><text:span text:style-name="T10">&lt;...&gt;</text:span></text:span><text:span text:style-name="Основной_20_шрифт_20_абзаца"><text:span text:style-name="T18"> (ФИО, номер и серия паспорта, кем и когда выдан, год и место рождения, место жительства);</text:span></text:span></text:p>
                </text:list-item>
                <text:list-item>
                  <text:p text:style-name="P19"><text:span text:style-name="Основной_20_шрифт_20_абзаца"><text:span text:style-name="T18">Надлежащим образом заверенную копию устава <text:s text:c="37"/></text:span></text:span><text:span text:style-name="Основной_20_шрифт_20_абзаца"><text:span text:style-name="T12">ООО «УралСтройТехнологии»</text:span></text:span><text:span text:style-name="Основной_20_шрифт_20_абзаца"><text:span text:style-name="T18">;</text:span></text:span></text:p>
                </text:list-item>
                <text:list-item>
                  <text:p text:style-name="P19"><text:span text:style-name="Основной_20_шрифт_20_абзаца"><text:span text:style-name="T18">Надлежащим образом заверенную копию выписки из ЕГРЮЛ </text:span></text:span><text:span text:style-name="Основной_20_шрифт_20_абзаца"><text:span text:style-name="T12">ООО «УралСтройТехнологии»</text:span></text:span><text:span text:style-name="Основной_20_шрифт_20_абзаца"><text:span text:style-name="T18">;</text:span></text:span></text:p>
                </text:list-item>
                <text:list-item>
                  <text:p text:style-name="P19"><text:span text:style-name="Основной_20_шрифт_20_абзаца"><text:span text:style-name="T18">Надлежащим образом заверенную копию положения о закупках товаров, работ, услуг </text:span></text:span><text:span text:style-name="Основной_20_шрифт_20_абзаца"><text:span text:style-name="T12">ООО «УралСтройТехнологии».</text:span></text:span></text:p>
                </text:list-item>
              </text:list>
            </text:list-item>
          </text:list>
        </text:list-item>
      </text:list>
      <text:p text:style-name="P15"/>
      <text:p text:style-name="P15">При невозможности представления указанных сведений организация обязана в трехдневный срок уведомить об этом в письменной форме <text:s text:c="29"/>ФАС России.</text:p>
      <text:p text:style-name="P15">Непредставление указанных сведений в срок влечет административную ответственность на основании статьи 19.7.2 КоАП.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5291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D5291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4:52:36.32</meta:creation-date>
    <dc:date>2015-03-11T19:32:42.23</dc:date>
    <meta:editing-duration>PT41S</meta:editing-duration>
    <meta:editing-cycles>1</meta:editing-cycles>
    <meta:generator>OpenOffice.org/3.4.1$Win32 OpenOffice.org_project/341m1$Build-9593</meta:generator>
    <meta:print-date>2015-03-10T14:53:52.83</meta:print-date>
    <meta:document-statistic meta:table-count="1" meta:image-count="1" meta:object-count="0" meta:page-count="2" meta:paragraph-count="24" meta:word-count="312" meta:character-count="2917"/>
    <meta:user-defined meta:name="Поле 1"/>
    <meta:user-defined meta:name="Поле 2"/>
    <meta:user-defined meta:name="Поле 3"/>
    <meta:user-defined meta:name="Поле 4"/>
  </office:meta>
</office:document-meta>
</file>