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BDE4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.009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7.88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0pt" fo:background-color="transparent" style:font-size-asian="12pt" style:font-size-complex="12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8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ext_20_body">
      <style:paragraph-properties fo:margin-left="0cm" fo:margin-right="0.03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1" fo:font-size="10pt" fo:background-color="transparent" style:font-size-asian="12pt" style:font-size-complex="12pt"/>
    </style:style>
    <style:style style:name="P27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402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.66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 style:list-style-name="L2">
      <style:paragraph-properties fo:margin-left="0.37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-0.614cm" style:auto-text-indent="false">
        <style:tab-stops>
          <style:tab-stop style:position="-0.635cm"/>
        </style:tab-stops>
      </style:paragraph-properties>
    </style:style>
    <style:style style:name="P33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-0.614cm" style:auto-text-indent="false">
        <style:tab-stops>
          <style:tab-stop style:position="-0.635cm"/>
        </style:tab-stops>
      </style:paragraph-properties>
    </style:style>
    <style:style style:name="P34" style:family="paragraph" style:parent-style-name="Text_20_body" style:list-style-name="L1">
      <style:paragraph-properties fo:margin-left="0.053cm" fo:margin-right="0cm" fo:margin-top="0cm" fo:margin-bottom="0cm" fo:line-height="100%" fo:text-align="justify" style:justify-single-word="false" fo:text-indent="0.503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5" style:family="paragraph" style:parent-style-name="Text_20_body">
      <style:paragraph-properties fo:margin-left="8.837cm" fo:margin-right="0cm" fo:margin-top="0cm" fo:margin-bottom="0cm" fo:line-height="100%" fo:text-align="start" style:justify-single-word="false" fo:text-indent="0cm" style:auto-text-indent="false"/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language="en" fo:country="US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.5pt" fo:background-color="transparent" style:font-size-asian="13.5pt" style:font-size-complex="13.5pt"/>
    </style:style>
    <style:style style:name="T1" style:family="text">
      <style:text-properties style:font-name="Times New Roman1" fo:font-size="10pt" style:font-size-asian="12pt" style:font-size-complex="12pt"/>
    </style:style>
    <style:style style:name="T2" style:family="text">
      <style:text-properties style:font-name="Times New Roman1" fo:font-size="10pt" fo:background-color="#ffffff" style:font-size-asian="12pt" style:font-size-complex="12pt"/>
    </style:style>
    <style:style style:name="T3" style:family="text">
      <style:text-properties style:font-name="Wingdings" fo:font-size="10pt" style:font-size-asian="12pt" style:font-size-complex="12pt"/>
    </style:style>
    <style:style style:name="T4" style:family="text">
      <style:text-properties fo:font-variant="normal" fo:text-transform="none" fo:color="#000000" fo:letter-spacing="normal" fo:language="ru" fo:country="RU" fo:font-style="normal"/>
    </style:style>
    <style:style style:name="T5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style:font-name-asian="TimesNewRomanPSMT" style:font-name-complex="TimesNewRomanPSM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normal" fo:background-color="transparent" style:font-weight-asian="normal" style:font-weight-complex="normal"/>
    </style:style>
    <style:style style:name="T15" style:family="text">
      <style:text-properties fo:language="ru" fo:country="RU" fo:background-color="transparent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style:font-name-asian="TimesNewRomanPSMT" style:font-name-complex="TimesNewRomanPSMT"/>
    </style:style>
    <style:style style:name="T18" style:family="text">
      <style:text-properties style:text-underline-style="none" style:font-name-asian="Times New Roman3" style:font-name-complex="Times New Roman3"/>
    </style:style>
    <style:style style:name="T19" style:family="text">
      <style:text-properties style:text-underline-style="none" fo:background-color="#ffffff" style:font-name-asian="Times New Roman3" style:font-name-complex="Times New Roman3"/>
    </style:style>
    <style:style style:name="T20" style:family="text">
      <style:text-properties fo:background-color="transparent"/>
    </style:style>
    <style:style style:name="T21" style:family="text">
      <style:text-properties fo:color="#000000" fo:font-size="14pt" style:font-name-asian="Times New Roman3" style:font-name-complex="Times New Roman3"/>
    </style:style>
    <style:style style:name="T22" style:family="text">
      <style:text-properties fo:color="#000000" style:font-name="Times New Roman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23" style:family="text">
      <style:text-properties fo:font-size="14pt" style:font-name-asian="Times New Roman3" style:font-name-complex="Times New Roman3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style:font-name-asian="Times New Roman3" style:font-name-complex="Times New Roman3"/>
    </style:style>
    <style:style style:name="T26" style:family="text">
      <style:text-properties style:font-name="serif" fo:font-size="14pt" style:font-name-asian="Times New Roman3" style:font-name-complex="Times New Roman3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fo:background-color="#ffffff" style:font-size-asian="14pt" style:font-size-complex="14pt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e937a0-cd5a-4b91-818e-a261a50222cd" text:name="BossProviderVariable"/>
        <text:user-field-decl office:value-type="string" office:string-value="А.Н. Голомолзин" text:name="PredsedatelIOF"/>
      </text:user-field-decls>
      <text:p text:style-name="P2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35"/>
      <text:p text:style-name="P5"/>
      <text:p text:style-name="P5"/>
      <text:p text:style-name="P15">ОПРЕДЕЛЕНИЕ</text:p>
      <text:p text:style-name="P7"><text:span text:style-name="T5">о</text:span><text:span text:style-name="T12">б отложении рассмотрения дела </text:span><text:span text:style-name="T14">№</text:span><text:span text:style-name="T6"> 1-11-177/00-02-14</text:span><text:span text:style-name="T12"> </text:span></text:p>
      <text:p text:style-name="P8"/>
      <text:p text:style-name="P8"/>
      <text:p text:style-name="P6">05 марта 2015 г. <text:s text:c="93"/>г. Москва</text:p>
      <text:p text:style-name="P6"/>
      <text:p text:style-name="P19"><text:tab/>Комиссия ФАС России по рассмотрению дела о нарушении антимонопольного законодательства в составе:</text:p>
      <text:p text:style-name="P20"><text:span text:style-name="T30">&lt;...&gt;</text:span><text:span text:style-name="T12">;</text:span></text:p>
      <text:p text:style-name="P21">рассмотрев дело <text:span text:style-name="T13">№ </text:span><text:span text:style-name="T4">1-10-100/00-02-14 по признакам нарушения ОАО АНК «Башнефть» (место нахождения: 450077, Россия, г.Уфа, ул.Карла Маркса, д.30, к.1) и ОАО «НК «Роснефть» (место нахождения: Российская Федерация, 115035, г.Москва, Софийская набережная, 26/1)</text:span><text:span text:style-name="T7"> части 4 статьи 11 Федерального закона от 26.07.2006 № 135-ФЗ «О защите конкуренции», выразившегося в заключении соглашений в рамках купли - продажи автомобильных бензинов на биржевых торгах, которые привели или могли привести к ограничению конкуренции</text:span><text:span text:style-name="T4">, установила:</text:span></text:p>
      <text:p text:style-name="P24">На заседании Комиссии заявлено <text:span text:style-name="T16">ходатайство </text:span><text:span text:style-name="T17">ОАО «НК «Роснефть»</text:span><text:span text:style-name="T16"> об ознакомлении со всеми материалами дела №1-11-177/00-02-14, </text:span><text:span text:style-name="T18">в т.ч. с реестрами биржевых торгов, представленных ЗАО «СПбМТСБ».</text:span></text:p>
      <text:p text:style-name="P27"><text:span text:style-name="T18">В отношении ходатайства </text:span><text:span text:style-name="T17">ОАО «НК «Роснефть» Комиссией принято решение об удовлетворении данного ходатайства в части предоставления возможности ознакомления с обезличенными реестрами сделок на биржевых торгах ЗАО «СПбМТСБ», касающихся совершения сделок на базисах Уфимской группы НПЗ и </text:span><text:span text:style-name="T19">ЛПДС «Черкассы»</text:span><text:span text:style-name="T17"> между ОАО АНК «Башнефть» и ОАО «НК «Роснефть».</text:span></text:p>
      <text:p text:style-name="P20"><text:soft-page-break/><text:span text:style-name="T20">В процессе рассмотрения дела Комиссии </text:span>возникла необходимость в <text:span text:style-name="T6">получении дополнительных доказательств по делу.</text:span></text:p>
      <text:p text:style-name="P21">В соответствии с частью 1 статьи 47 <text:s/><text:span text:style-name="T7">Федерального закона от 26.07.2006 № 135-ФЗ «О защите конкуренции» Комиссия определила:</text:span></text:p>
      <text:list xml:id="list6261798186506221355" text:style-name="L1">
        <text:list-item>
          <text:p text:style-name="P29"><text:span text:style-name="T15">Отложить рассмотрение</text:span><text:span text:style-name="T20"> дела №</text:span><text:span text:style-name="T6">1-11-177/00-02-14</text:span><text:span text:style-name="T20">.</text:span></text:p>
        </text:list-item>
        <text:list-item>
          <text:p text:style-name="P30">Назначить рассмотрение дела № 1-11-177/00-02-14 на <text:span text:style-name="T29">08</text:span> апреля 2015 года в 1<text:span text:style-name="T29">5</text:span>:00 по адресу: г. Москва, ул. Садовая-Кудринская, д.11, Зал Коллегии. </text:p>
        </text:list-item>
      </text:list>
      <text:list xml:id="list9008765335944074663" text:style-name="L2">
        <text:list-header>
          <text:p text:style-name="P31"><text:span text:style-name="Основной_20_шрифт_20_абзаца"><text:span text:style-name="T8"><text:s/>3.</text:span></text:span><text:span text:style-name="Основной_20_шрифт_20_абзаца"><text:span text:style-name="T9"> </text:span></text:span><text:span text:style-name="T9">ЗАО «СПбМТСБ» в срок до 18 марта 2015 года представить в ФАС России:</text:span></text:p>
        </text:list-header>
      </text:list>
      <text:list xml:id="list37518542" text:continue-list="list6261798186506221355" text:style-name="L1">
        <text:list-item>
          <text:list>
            <text:list-header>
              <text:p text:style-name="P32"><text:span text:style-name="T10"><text:s text:c="3"/>3.1 обезличенный </text:span><text:span text:style-name="T21">р</text:span><text:span text:style-name="T23">еестр биржевых сделок с автомобильными бензинами, включающий в себя все заявки на покупку автомобильных бензинов, все заявки на продажу автомобильных бензинов зарегистрированные в Системе электронных торгов ЗАО «СПбМТСБ»</text:span><text:span text:style-name="T21"> в Секции «Нефтепродукты»</text:span><text:span text:style-name="T23"> ЗАО «СПбМТСБ», за период 01.01.2014 — 31.10.2014 включительно, </text:span><text:span text:style-name="T22">на базисах Уфимской группы НПЗ и ЛПДС «Черкассы»</text:span><text:span text:style-name="T25"> </text:span><text:span text:style-name="T23">с указанием всех параметров сделок, в том числе номера, даты заключения, наименования биржевого товара (с указанием сезонности при наличии), количества лотов, единицы измерения, номера заявок, цены лучшего предложения, цены лучшего спроса, времени выставления лучшего предложения с долями секунд, времени выставления лучшего спроса с долями секунд, времени сделки с долями секунд, цены сделки, объема сделки, единицы измерения;</text:span></text:p>
              <text:p text:style-name="P33"><text:span text:style-name="T23"><text:s/>3.2 </text:span><text:span text:style-name="T26">информацию о среднем времени выставления заявок на спрос и </text:span><text:span text:style-name="T23">предложение, а также </text:span><text:span text:style-name="T26">о среднем времени</text:span><text:span text:style-name="T23"> заключения сделок по автомобильным бензинам (всех видов и модификаций) с сегментированием по количеству заключенных сделок </text:span><text:span text:style-name="T11">на сделки заключенные </text:span><text:span text:style-name="T23">в промежуток времени более 1 </text:span><text:span text:style-name="T23">секунды и </text:span><text:span text:style-name="T11">сделки заключенные</text:span><text:span text:style-name="T23"> в промежуток времени менее 1 секунды на тех базисах, где </text:span><text:span text:style-name="T9">ОАО «НК «Роснефть»</text:span><text:span text:style-name="T23"> </text:span><text:span text:style-name="T22">являлось покупателем автомобильных бензинов</text:span><text:span text:style-name="T23">, подневно за период 01.01.2014 - 31.10.2014 включительно</text:span>.</text:p>
              <text:p text:style-name="P34"><text:tab/>С момента поступления запрошенной информации лица, участвующие в деле № 1-11-177/00-02-14, имеют право на ознакомление с ней.</text:p>
            </text:list-header>
          </text:list>
        </text:list-item>
      </text:list>
      <text:p text:style-name="P13"><text:tab/>Запрашиваемая информация должна быть полной, все документы и информация должны быть подписаны, пронумерованы, заверены надлежащим образом. </text:p>
      <text:p text:style-name="P25">Одновременно сообщаем, что непредставление в установленный срок по требованию антимонопольного органа документов, либо иной информации влечет ответственность в соответствии со статьей 19.8 Кодекса Российской Федерации об административных правонарушениях.</text:p>
      <text:p text:style-name="P17"/>
      <text:p text:style-name="P17"/>
      <text:p text:style-name="P17"/>
      <text:p text:style-name="P17"/>
      <text:p text:style-name="P3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BDE4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6.7999992370605pt" style:font-weight-asian="normal" style:font-size-complex="16.7999992370605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1BDE47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91BDE4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14:45:23.40</meta:creation-date>
    <dc:date>2015-03-12T17:36:02.20</dc:date>
    <meta:editing-duration>PT5H22M31S</meta:editing-duration>
    <meta:editing-cycles>3</meta:editing-cycles>
    <meta:generator>OpenOffice.org/3.4.1$Win32 OpenOffice.org_project/341m1$Build-9593</meta:generator>
    <meta:print-date>2015-03-10T16:37:17.50</meta:print-date>
    <meta:document-statistic meta:table-count="0" meta:image-count="2" meta:object-count="0" meta:page-count="2" meta:paragraph-count="22" meta:word-count="472" meta:character-count="3666"/>
    <meta:user-defined meta:name="Поле 1"/>
    <meta:user-defined meta:name="Поле 2"/>
    <meta:user-defined meta:name="Поле 3"/>
    <meta:user-defined meta:name="Поле 4"/>
  </office:meta>
</office:document-meta>
</file>