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B8A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3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8" style:family="paragraph" style:parent-style-name="Text_20_body" style:list-style-name="L2">
      <style:paragraph-properties fo:margin-left="-0.053cm" fo:margin-right="0cm" fo:margin-top="0cm" fo:margin-bottom="0cm" fo:line-height="100%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2pt" style:font-size-complex="12pt"/>
    </style:style>
    <style:style style:name="T2" style:family="text">
      <style:text-properties style:font-name="Wingdings" fo:font-size="10pt" style:font-size-asian="12pt" style:font-size-complex="12pt"/>
    </style:style>
    <style:style style:name="T3" style:family="text">
      <style:text-properties fo:font-variant="normal" fo:text-transform="none" fo:color="#000000" fo:letter-spacing="normal" fo:language="ru" fo:country="RU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9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style:style style:name="T19" style:family="text">
      <style:text-properties fo:language="ru" fo:country="RU" fo:background-color="transparent"/>
    </style:style>
    <style:style style:name="T20" style:family="text">
      <style:text-properties style:text-underline-style="none" style:font-name-asian="Times New Roman3" style:font-name-complex="Times New Roman3"/>
    </style:style>
    <style:style style:name="T21" style:family="text">
      <style:text-properties style:text-underline-style="none" style:font-name-asian="TimesNewRomanPSMT" style:font-name-complex="TimesNewRomanPSMT"/>
    </style:style>
    <style:style style:name="T22" style:family="text">
      <style:text-properties style:text-underline-style="none" fo:background-color="#ffffff" style:font-name-asian="Times New Roman3" style:font-name-complex="Times New Roman3"/>
    </style:style>
    <style:style style:name="T23" style:family="text">
      <style:text-properties style:text-underline-style="none" fo:background-color="#ffffff" style:font-name-asian="TimesNewRomanPSMT" style:font-name-complex="TimesNewRomanPSMT"/>
    </style:style>
    <style:style style:name="T24" style:family="text">
      <style:text-properties fo:background-color="transparent"/>
    </style:style>
    <style:style style:name="T25" style:family="text">
      <style:text-properties fo:background-color="#ffffff" style:font-name-asian="Times New Roman3" style:font-name-complex="Times New Roman3"/>
    </style:style>
    <style:style style:name="T26" style:family="text">
      <style:text-properties fo:font-size="14pt" style:font-name-asian="Times New Roman3" style:font-name-complex="Times New Roman3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00" fo:font-size="14pt" style:font-name-asian="Times New Roman3" style:font-name-complex="Times New Roman3"/>
    </style:style>
    <style:style style:name="T29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a6c73-01ec-4dd0-b51e-c996892c41f0" text:name="BossProviderVariable"/>
        <text:user-field-decl office:value-type="string" office:string-value="А.Н. Голомолзин" text:name="PredsedatelIOF"/>
      </text:user-field-decls>
      <text:p text:style-name="P30"/>
      <text:p text:style-name="P4"/>
      <text:p text:style-name="P4"/>
      <text:p text:style-name="P4"/>
      <text:p text:style-name="P4"/>
      <text:p text:style-name="P5"/>
      <text:p text:style-name="P29"/>
      <text:p text:style-name="P5"/>
      <text:p text:style-name="P5"/>
      <text:p text:style-name="P5"/>
      <text:p text:style-name="P5"/>
      <text:p text:style-name="P18">ОПРЕДЕЛЕНИЕ</text:p>
      <text:p text:style-name="P7"><text:span text:style-name="T4">о</text:span><text:span text:style-name="T16">б отложении рассмотрения дела </text:span><text:span text:style-name="T18">№</text:span><text:span text:style-name="T6"> </text:span><text:span text:style-name="T7">1-11-8/00-02-15</text:span><text:span text:style-name="T16"> </text:span></text:p>
      <text:p text:style-name="P11"/>
      <text:p text:style-name="P6">06 марта 2015г. <text:s text:c="93"/>г. Москва</text:p>
      <text:p text:style-name="P6"/>
      <text:p text:style-name="P22"><text:tab/>Комиссия ФАС России по рассмотрению дела о нарушении антимонопольного законодательства в составе:</text:p>
      <text:p text:style-name="P42"><text:span text:style-name="T33">&lt;...&gt;</text:span><text:span text:style-name="T16">;</text:span></text:p>
      <text:p text:style-name="P24">рассмотрев дело <text:span text:style-name="T17">№ </text:span><text:span text:style-name="T8">1-11-8/00-02-15</text:span><text:span text:style-name="T3"> по признакам нарушения ОАО АНК «Башнефть» (место нахождения: 450077, Россия, г.Уфа, ул.Карла Маркса, д.30, к.1); </text:span><text:span text:style-name="T9">ОАО «ЛУКОЙЛ» (место нахождения: Россия, 101000, г.Москва, </text:span><text:span text:style-name="T9">Сретенский бульвар, д.11) и ООО «ЛУКОЙЛ-Резервнефтепродукт» (место нахождения: 115035, г.Москва, ул.Ордынка Б., д.1) части 4 статьи 11 Федерального закона от 26.07.2006 № 135-ФЗ «О защите конкуренции»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3">, установила:</text:span></text:p>
      <text:p text:style-name="P27"><text:span text:style-name="T20">На заседании Комиссии заявлено ходатайство </text:span><text:span text:style-name="T21">ОАО «ЛУКОЙЛ»</text:span><text:span text:style-name="T20"> о прекращении производства по делу о нарушении антимонопольного законодательства № </text:span><text:span text:style-name="T22">1-11-8/00-02-15</text:span><text:span text:style-name="T20">.</text:span></text:p>
      <text:list xml:id="list2064411132350665881" text:style-name="L1">
        <text:list-header>
          <text:p text:style-name="P32"><text:span text:style-name="T20"><text:s/><text:tab/>В отношении ходатайства </text:span><text:span text:style-name="T21">ОАО «ЛУКОЙЛ» Комиссией принято решение определится с решением об удовлетворении ходатайства ОАО «ЛУКОЙЛ» в процессе рассмотрения дела </text:span><text:span text:style-name="T23">1-11-8/00-02-15</text:span><text:span text:style-name="T21">.</text:span></text:p>
        </text:list-header>
      </text:list>
      <text:p text:style-name="P23"><text:span text:style-name="T24">В процессе рассмотрения дела у Комиссии возникла необходимость в </text:span><text:span text:style-name="T6">получении дополнительных доказательств по делу.</text:span></text:p>
      <text:p text:style-name="P24">В соответствии с частью 1 статьи 47 <text:s/><text:span text:style-name="T9">Федерального закона от 26.07.2006 № 135-ФЗ «О защите конкуренции» Комиссия определила:</text:span></text:p>
      <text:list xml:id="list2327426262974452459" text:style-name="L2">
        <text:list-item>
          <text:p text:style-name="P31"><text:span text:style-name="T19">Отложить рассмотрение</text:span><text:span text:style-name="T24"> дела №</text:span><text:span text:style-name="T5">1-11-8/00-02-15 </text:span><text:span text:style-name="T24">.</text:span></text:p>
        </text:list-item>
        <text:list-item>
          <text:p text:style-name="P34">Назначить рассмотрение дела № <text:span text:style-name="T25">1-11-8/00-02-15</text:span> на 06 апреля 2015 года в <text:soft-page-break/>10:00 по адресу: г. Москва, ул. Садовая-Кудринская, д.11, Зал Коллегии. </text:p>
        </text:list-item>
      </text:list>
      <text:list xml:id="list3864893490360141178" text:style-name="L3">
        <text:list-header>
          <text:p text:style-name="P35"><text:span text:style-name="Основной_20_шрифт_20_абзаца"><text:span text:style-name="T10"><text:s text:c="4"/>3.</text:span></text:span><text:span text:style-name="Основной_20_шрифт_20_абзаца"><text:span text:style-name="T11"> </text:span></text:span><text:span text:style-name="T11">ЗАО «СПбМТСБ» в срок до 18 марта 2015 года представить в ФАС России:</text:span></text:p>
        </text:list-header>
      </text:list>
      <text:list xml:id="list37552947" text:continue-list="list2327426262974452459" text:style-name="L2">
        <text:list-header>
          <text:p text:style-name="P37"><text:span text:style-name="T26"><text:s text:c="4"/>3.1 </text:span><text:span text:style-name="T28">р</text:span><text:span text:style-name="T26">еестр сделок с автомобильными бензинами, заключенных на биржевых торгах </text:span><text:span text:style-name="T28">в Секции «Нефтепродукты»</text:span><text:span text:style-name="T26"> ЗАО «СПбМТСБ» и зарегистрированных в Системе электронных торгов ЗАО «СПбМТСБ» между </text:span><text:span text:style-name="T10">ОАО АНК «Башнефть» и </text:span><text:span text:style-name="Основной_20_шрифт_20_абзаца"><text:span text:style-name="T10">ООО «ЛУКОЙЛ-Резервнефтепродукт»</text:span></text:span><text:span text:style-name="T26"> за период 01.01.2014 — 31.10.2014 включительно, </text:span><text:span text:style-name="T29">на базисах Уфимской группы НПЗ и ЛПДС «Черкассы»</text:span><text:span text:style-name="T26"> с указанием 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, наименования покупателя, клиента покупателя, наименования продавца и клиента продавца;</text:span></text:p>
          <text:p text:style-name="P33"><text:span text:style-name="T10"><text:s text:c="5"/>3.2 обезличенный реестр биржевых сделок с автомобильными бензинами, включающий в себя все заявки на покупку автомобильных бензинов, все заявки на продажу автомобильных бензинов</text:span><text:span text:style-name="T26"> <text:s/>зарегистрированные в Системе электронных торгов ЗАО «СПбМТСБ»</text:span><text:span text:style-name="T28"> в Секции «Нефтепродукты»</text:span><text:span text:style-name="T26"> ЗАО «СПбМТСБ», за период 01.01.2014 — 31.10.2014 включительно, </text:span><text:span text:style-name="T29">на базисах Уфимской группы НПЗ и ЛПДС «Черкассы»</text:span><text:span text:style-name="T26"> с указанием 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</text:span><text:span text:style-name="T26">цены лучшего предложения, цены лучшего спроса, времени </text:span><text:span text:style-name="T26">выставления </text:span><text:span text:style-name="T26">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;</text:span></text:p>
          <text:p text:style-name="P38"><text:span text:style-name="T12"><text:s text:c="3"/>3.3 </text:span><text:span text:style-name="T15">информацию о среднем времени выставления заявок на спрос и </text:span><text:span text:style-name="T12">предложение, а также </text:span><text:span text:style-name="T15">о среднем времени</text:span><text:span text:style-name="T12"> заключения сделок по автомобильным бензинам (всех видов и модификаций) с сегментированием по количеству заключенных сделок на сделки заключенные в промежуток времени более 1 секунды и сделки заключенные в промежуток времени менее 1 секунды на тех базисах, где </text:span><text:span text:style-name="Основной_20_шрифт_20_абзаца"><text:span text:style-name="T10">ООО «ЛУКОЙЛ-Резервнефтепродукт»</text:span></text:span><text:span text:style-name="T12"> </text:span><text:span text:style-name="T14">являлось покупателем автомобильных бензинов</text:span><text:span text:style-name="T12">, подневно за период 01.01.2014 - 31.10.2014 включительно;</text:span></text:p>
          <text:p text:style-name="P38"><text:span text:style-name="T12"><text:s text:c="2"/>4. </text:span><text:span text:style-name="T13">ООО «ЛУКОЙЛ-Резервнефтепродукт» </text:span><text:span text:style-name="T11">в срок до 18 марта 2015 года представить в ФАС России:</text:span></text:p>
          <text:p text:style-name="P38"><text:span text:style-name="T13"><text:s text:c="4"/>4.1 </text:span><text:span text:style-name="T12">документы и информацию, касающуюся взаимодействия группы лиц ОАО «ЛУКОЙЛ» и группы лиц ОАО АНК «Башнефть» во внебиржевом сегменте, в том числе копии приложений к договорам, заявок на покупку, предложений на продажу, отказов в заключении внебиржевых договоров, электронной переписки, в части покупки/продажи автомобильных бензинов за период </text:span><text:soft-page-break/><text:span text:style-name="T12">01.01.2014 - 31.10.2014 включительно;</text:span></text:p>
          <text:list>
            <text:list-header>
              <text:p text:style-name="P39"><text:tab/>С момента поступления запрошенной информации лица, участвующие в деле № <text:span text:style-name="T25">1-11-8/00-02-15</text:span>, имеют право на ознакомление с ней.</text:p>
            </text:list-header>
          </text:list>
        </text:list-header>
      </text:list>
      <text:p text:style-name="P14"><text:tab/>Запрашиваемая информация должна быть полной, все документы и информация должны быть подписаны, пронумерованы, заверены надлежащим образом. </text:p>
      <text:p text:style-name="P28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20"/>
      <text:p text:style-name="P20"/>
      <text:p text:style-name="P36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5B8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BE5B8A3C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E5B8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5:39:18.47</meta:creation-date>
    <dc:date>2015-03-12T17:37:58.29</dc:date>
    <meta:editing-duration>PT6M18S</meta:editing-duration>
    <meta:editing-cycles>1</meta:editing-cycles>
    <meta:generator>OpenOffice.org/3.4.1$Win32 OpenOffice.org_project/341m1$Build-9593</meta:generator>
    <meta:print-date>2015-03-11T14:38:51.19</meta:print-date>
    <meta:document-statistic meta:table-count="0" meta:image-count="2" meta:object-count="0" meta:page-count="3" meta:paragraph-count="26" meta:word-count="623" meta:character-count="4887"/>
    <meta:user-defined meta:name="Поле 1"/>
    <meta:user-defined meta:name="Поле 2"/>
    <meta:user-defined meta:name="Поле 3"/>
    <meta:user-defined meta:name="Поле 4"/>
  </office:meta>
</office:document-meta>
</file>