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2AF1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_20__28_веб_29_1"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Normal_20__28_Web_29_">
      <style:paragraph-properties fo:margin-top="0.049cm" fo:margin-bottom="0cm" fo:text-align="justify" style:justify-single-word="false"/>
      <style:text-properties fo:font-size="8pt" style:font-size-asian="8pt" style:font-size-complex="8pt"/>
    </style:style>
    <style:style style:name="P7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9.208cm" fo:margin-right="0cm" fo:text-indent="0cm" style:auto-text-indent="false"/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9.208cm" fo:margin-right="0cm" fo:line-height="100%" fo:text-indent="0cm" style:auto-text-indent="false"/>
      <style:text-properties fo:color="#000000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208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P15" style:family="paragraph" style:parent-style-name="Standard" style:master-page-name="First_20_Page">
      <style:paragraph-properties fo:margin-left="9.208cm" fo:margin-right="0cm" fo:text-indent="0cm" style:auto-text-indent="false" style:page-number="auto"/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9.208cm" fo:margin-right="0cm" fo:text-indent="0cm" style:auto-text-indent="false"/>
      <style:text-properties fo:color="#000000" fo:font-size="14pt" fo:language="ru" fo:country="RU" style:font-size-asian="14pt" style:font-size-complex="14pt"/>
    </style:style>
    <style:style style:name="P17" style:family="paragraph" style:parent-style-name="Обычный_20__28_веб_29_1"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T1" style:family="text">
      <style:text-properties fo:color="#000000" style:font-name="Times New Roman1" fo:font-size="14pt" style:font-size-asian="14pt" style:font-size-complex="14pt"/>
    </style:style>
    <style:style style:name="T2" style:family="text"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Times New Roman1" fo:font-size="14pt" fo:language="ru" fo:country="RU" style:font-size-asian="14pt" style:font-size-complex="14pt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921628-78ed-40db-ba43-d2a0cd8975dd" text:name="BossProviderVariable"/>
      </text:user-field-decls>
      <text:p text:style-name="P15"/>
      <text:p text:style-name="P8"/>
      <text:p text:style-name="P16"/>
      <text:p text:style-name="P10"/>
      <text:p text:style-name="P10"/>
      <text:p text:style-name="P4">Уведомление о составлении протокола</text:p>
      <text:p text:style-name="P13"/>
      <text:p text:style-name="P14"><text:span text:style-name="T6"><text:tab/>Настоящим уведомляю, что должностное лицо ФАС России, уполномоченное на составление протокола об административных правонарушениях, Семенов Р.В. при рассмотрении материалов дела К-1051/14 по жалобе ООО «Синергус Групп» на действия </text:span><text:span text:style-name="T1">Федеральной службы по аккредитации (далее — Заказчик), содержащи</text:span><text:span text:style-name="T3">х</text:span><text:span text:style-name="T1"> признаки нарушения законодательства Российской Федерации о контрактной системе, при проведении Заказчиком, ООО «РТС-тендер» электронного аукциона на право заключения государственного контракта на выполнение работ по капитальному ремонту офисных помещений Росаккредитации по адресу: г. Москва, ул. Вавилова, д. 7 (номер извещения 0195100000114000022) (далее – Аукцион) </text:span><text:span text:style-name="T6">выявил</text:span><text:span text:style-name="T7">о</text:span><text:span text:style-name="T6"> в действиях с</text:span><text:span text:style-name="T2">оветника отдела организации деятельности контрактной службы Управления делами Федеральной службы по аккредитации &lt;...&gt; </text:span><text:span text:style-name="T6">признаки состав</text:span><text:span text:style-name="T7">а</text:span><text:span text:style-name="T6">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<text:s text:c="2"/>(далее – КоАП), выразившегося в </text:span><text:span text:style-name="T4">размещении </text:span><text:span text:style-name="T11">в единой информационной системе в сфере закупок информации с нарушением требований, предусмотренных законодательством Российской Федерации.</text:span></text:p>
      <text:p text:style-name="P14"><text:span text:style-name="T6"><text:tab/>В связи с изложенным, &lt;...&gt; </text:span><text:span text:style-name="T9">надлежит явиться 25</text:span><text:span text:style-name="T8">.03.2015</text:span><text:span text:style-name="T9"> в </text:span><text:span text:style-name="T10">1</text:span><text:span text:style-name="T8">3</text:span><text:span text:style-name="T9">:</text:span><text:span text:style-name="T10">00</text:span><text:span text:style-name="T6"> по адресу: г. Москва, ул. Садовая Кудринская, д. 11, </text:span><text:span text:style-name="T9">каб. 2</text:span><text:span text:style-name="T6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</text:span><text:span text:style-name="T6"> в ФАС 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<text:soft-page-break/><text:tab/>Неявка в указанный срок будет расценена как отказ от подписания протокола.</text:p>
      <text:p text:style-name="P5"/>
      <text:p text:style-name="P13"> </text:p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82AF1A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_20__28_веб_29_1" style:display-name="Обычный (веб)1" style:family="paragraph" style:parent-style-name="Standard" style:default-outline-level="">
      <style:paragraph-properties fo:margin-top="0.049cm" fo:margin-bottom="0.049cm" style:line-height-at-least="0.176cm" fo:hyphenation-ladder-count="no-limit"/>
      <style:text-properties style:font-name="Times New Roman" fo:font-size="12pt" style:letter-kerning="tru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82AF1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12:00:16.46</meta:creation-date>
    <dc:date>2015-03-12T17:45:37.92</dc:date>
    <meta:editing-duration>PT29M20S</meta:editing-duration>
    <meta:editing-cycles>10</meta:editing-cycles>
    <meta:generator>OpenOffice.org/3.4.1$Win32 OpenOffice.org_project/341m1$Build-9593</meta:generator>
    <meta:document-statistic meta:table-count="0" meta:image-count="1" meta:object-count="0" meta:page-count="2" meta:paragraph-count="8" meta:word-count="302" meta:character-count="2434"/>
    <meta:user-defined meta:name="Поле 1"/>
    <meta:user-defined meta:name="Поле 2"/>
    <meta:user-defined meta:name="Поле 3"/>
    <meta:user-defined meta:name="Поле 4"/>
  </office:meta>
</office:document-meta>
</file>