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5FD6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2.501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2.501cm" fo:margin-right="0cm" fo:margin-top="0.049cm" fo:margin-bottom="0cm" fo:text-align="center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251cm" fo:margin-right="0cm" fo:margin-top="0.049cm" fo:margin-bottom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margin-left="1.251cm" fo:margin-right="0cm" fo:margin-top="0.049cm" fo:margin-bottom="0cm" fo:text-align="center" style:justify-single-word="false" fo:text-indent="1.251cm" style:auto-text-indent="false" style:page-number="auto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/>
    </style:style>
    <style:style style:name="T3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08f3fc-5449-43d5-978f-0898a8541474" text:name="BossProviderVariable"/>
      </text:user-field-decls>
      <text:p text:style-name="P18"><text:s text:c="64"/></text:p>
      <text:p text:style-name="P13"/>
      <text:p text:style-name="P13"/>
      <text:p text:style-name="P19"><text:span text:style-name="T3"><text:s text:c="53"/></text:span></text:p>
      <text:p text:style-name="P14"/>
      <text:p text:style-name="P5"/>
      <text:p text:style-name="P5">Комиссия ФАС России по контролю в сфере закупок (далее – Комиссия) в результате рассмотрения жалобы <text:span text:style-name="T2">ООО «ИБС Экспертиза» (далее – Заявитель) на действия Федеральной службы государственной статистики <text:s text:c="19"/>(далее — Заказчик) при проведении открытого конкурса на право заключения государственного контракта на оказание услуг по системному сопровождению единой системы сбора и обработки статистической информации информационно-вычислительной системы Росстата в части электронного сбора данных (номер извещения 0173100011914000039) (далее – Конкурс)</text:span> в соответствии с частью 1 статьи 2, пунктом 1 части 15, пунктом 2 части 22 статьи 99, частью 8 статьи 106, частью 1 статьи 11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14"/>(далее – Закон о контрактной системе) приняла решение от 18.06.2014 по делу № К-944/14 (далее – Решение).</text:p>
      <text:p text:style-name="P5">По итогам рассмотрения указанной жалобы Комиссией в действиях Заказчика установлено нарушение пункта 4 части 1 статьи 50, пункта 9 части 1 статьи 50 Закона о контрактной системе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. </text:p>
      <text:p text:style-name="P5">Учитывая изложенное, на основании части 28 статьи 99 Закона о контрактной системе, ФАС России просит Федеральную службу государственной статистики в трехдневный срок с момента получения настоящего запроса представить в ФАС России следующие документы и сведения: </text:p>
      <text:p text:style-name="P5">1. <text:s text:c="2"/>Надлежащим образом заверенную копию Конкурсной документации;</text:p>
      <text:p text:style-name="P5">2. Надлежащим образом заверенную копию приказа о проведении Конкурса;</text:p>
      <text:p text:style-name="P5">3. <text:s text:c="2"/>Надлежащим образом заверенную копию документа, возлагающего на должностное лицо Заказчика ответственность за составление и утверждение Конкурсной документации;</text:p>
      <text:p text:style-name="P5">4. Надлежащим образом заверенную копию приказа о назначении должностного лица Заказчика, ответственного за составление и утверждение Конкурсной документации;</text:p>
      <text:p text:style-name="P5">5. Надлежащим образом заверенную копию должностного регламента должностного лица, ответственного за составление и утверждение Конкурсной <text:soft-page-break/>документации;</text:p>
      <text:p text:style-name="P5">6. Надлежащим образом заверенную копию служебного контракта (трудового договора) должностного лица, ответственного за составление и утверждение Конкурсной документации;</text:p>
      <text:p text:style-name="P5">7. <text:s text:c="2"/>Паспортные данные должностного лица Заказчика, ответственного <text:s/>за составление и утверждение Конкурсной документации (ФИО, номер и серия паспорта, кем и когда выдан, местожительство);</text:p>
      <text:p text:style-name="P5">8. <text:s text:c="2"/>В случае увольнения должностного лица Заказчика, ответственного за составление и утверждение Конкурсной документации – надлежащим образом заверенную копию приказа об увольнении.</text:p>
      <text:p text:style-name="P15"/>
      <text:p text:style-name="P15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5"/>
      <text:p text:style-name="P15"/>
      <text:p text:style-name="P14"/>
      <text:p text:style-name="P10"><text:s text:c="1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D5FD60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D5FD6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2:26:11.89</meta:creation-date>
    <dc:date>2015-03-12T17:47:36.02</dc:date>
    <meta:editing-duration>PT1H10M5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61" meta:character-count="3114"/>
    <meta:user-defined meta:name="Поле 1"/>
    <meta:user-defined meta:name="Поле 2"/>
    <meta:user-defined meta:name="Поле 3"/>
    <meta:user-defined meta:name="Поле 4"/>
  </office:meta>
</office:document-meta>
</file>