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3E7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style:font-name="Times New Roman CYR" fo:font-size="14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style:font-name="Times New Roman1" fo:font-size="10pt" fo:language="en" fo:country="US" style:font-size-asian="9pt" style:font-size-complex="9pt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2b78b-5d2e-453c-8290-20af85a25ae8" text:name="BossProviderVariable"/>
      </text:user-field-decls>
      <text:p text:style-name="P24"/>
      <text:p text:style-name="P13"/>
      <text:p text:style-name="P13"/>
      <text:p text:style-name="P25"/>
      <text:p text:style-name="P5"/>
      <text:p text:style-name="P14"/>
      <text:p text:style-name="P14"/>
      <text:p text:style-name="P14"/>
      <text:p text:style-name="P14"/>
      <text:p text:style-name="P14"/>
      <text:h text:style-name="P23" text:outline-level="3">ОПРЕДЕЛЕНИЕ </text:h>
      <text:p text:style-name="P15"><text:span text:style-name="T3">о продлении срока проведения административного расследования по делу об административном правонарушении </text:span><text:span text:style-name="T5">№ К-930/1/14/АК524-14</text:span></text:p>
      <text:p text:style-name="P15"/>
      <text:p text:style-name="Text_20_body"><text:span text:style-name="T12">«27» февраля</text:span><text:span text:style-name="T13"> </text:span><text:span text:style-name="T12">2015 <text:s/><text:tab/><text:tab/><text:tab/><text:tab/><text:tab/><text:tab/><text:tab/><text:tab/> <text:s text:c="12"/>Москва</text:span></text:p>
      <text:p text:style-name="Text_20_body"/>
      <text:p text:style-name="P16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<text:s text:c="26"/>от 29.12.2014 <text:span text:style-name="T7">№ К-930/1/14/АК524-14</text:span><text:span text:style-name="T4"> </text:span>в отношении <text:span text:style-name="T8">заместителя Министра строительства, инфраструктуры и дорожного хозяйства Челябинской области &lt;...&gt;</text:span><text:span text:style-name="T9">,</text:span> по признакам состава административного правонарушения, предусмотренного частью 7 статьи 19.5 Кодекса Российской Федерации об административных правонарушениях (далее — КоАП),</text:p>
      <text:p text:style-name="P17"/>
      <text:p text:style-name="P8">УСТАНОВИЛ:</text:p>
      <text:p text:style-name="P9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0"/>
      <text:p text:style-name="P10">ОПРЕДЕЛИЛ:</text:p>
      <text:p text:style-name="P18"><text:span text:style-name="T3">1. Продлить срок проведения административного расследования по делу об административном правонарушении</text:span><text:span text:style-name="T4"> </text:span><text:span text:style-name="T5">№ К-930/1/14/АК524-14</text:span><text:span text:style-name="T10"> в отношении </text:span><text:span text:style-name="T6">заместителя Министра строительства, инфраструктуры и дорожного хозяйства Челябинской области &lt;...&gt;</text:span><text:span text:style-name="T10">,</text:span><text:span text:style-name="T3"> </text:span><text:span text:style-name="T10">до 27.03.2015.</text:span><text:span text:style-name="T11"> </text:span></text:p>
      <text:p text:style-name="P19">2. &lt;...&gt; явиться 27<text:span text:style-name="T15">.03.2015 </text:span>в 11.15 в ФАС России по адресу: <text:s text:c="27"/>г. Москва, ул. Садовая Кудринская, д. 11, каб. 8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1"/>
      <text:p text:style-name="P11"><text:tab/><text:tab/><text:tab/><text:tab/><text:tab/><text:tab/><text:tab/><text:tab/>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F3E7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DF3E7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7:51:53.32</meta:creation-date>
    <dc:date>2015-03-12T17:52:56.07</dc:date>
    <meta:editing-duration>PT41S</meta:editing-duration>
    <meta:editing-cycles>1</meta:editing-cycles>
    <meta:generator>OpenOffice.org/3.4.1$Win32 OpenOffice.org_project/341m1$Build-9593</meta:generator>
    <meta:print-date>2015-03-03T17:52:59.14</meta:print-date>
    <meta:document-statistic meta:table-count="0" meta:image-count="1" meta:object-count="0" meta:page-count="2" meta:paragraph-count="13" meta:word-count="220" meta:character-count="1983"/>
    <meta:user-defined meta:name="Поле 1"/>
    <meta:user-defined meta:name="Поле 2"/>
    <meta:user-defined meta:name="Поле 3"/>
    <meta:user-defined meta:name="Поле 4"/>
  </office:meta>
</office:document-meta>
</file>