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4E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0pt" fo:language="en" fo:country="US" style:font-size-asian="9pt" style:font-size-complex="9pt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72bfd-3cd6-451a-b38a-61ba5c4d0a6b" text:name="BossProviderVariable"/>
      </text:user-field-decls>
      <text:p text:style-name="P24"/>
      <text:p text:style-name="P13"/>
      <text:p text:style-name="P13"/>
      <text:p text:style-name="P25"/>
      <text:p text:style-name="P5"/>
      <text:p text:style-name="P14"/>
      <text:p text:style-name="P14"/>
      <text:p text:style-name="P14"/>
      <text:p text:style-name="P14"/>
      <text:p text:style-name="P14"/>
      <text:h text:style-name="P23" text:outline-level="3">ОПРЕДЕЛЕНИЕ </text:h>
      <text:p text:style-name="P15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2-14</text:span></text:p>
      <text:p text:style-name="P15"/>
      <text:p text:style-name="Text_20_body"><text:span text:style-name="T12">«27» феврал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6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ых определением <text:s text:c="26"/>от 29.12.2014 <text:span text:style-name="T7">№ К-930/1/14/АК522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ов административных правонарушениях, предусмотренных частями 4 и 4.1 <text:s text:c="13"/>статьи 7.30 Кодекса Российской Федерации об административных правонарушениях (далее — КоАП),</text:p>
      <text:p text:style-name="P17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8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2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3.2015.</text:span><text:span text:style-name="T11"> </text:span></text:p>
      <text:p text:style-name="P19">2. &lt;...&gt; явиться 27<text:span text:style-name="T15">.03.2015 </text:span>в 11.30 в ФАС России по адресу: <text:s text:c="27"/>г. Москва, ул. Садовая Кудринская, д. 11, каб. 8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4E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F4E0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7:54:38.40</meta:creation-date>
    <dc:date>2015-03-12T17:54:43.16</dc:date>
    <meta:editing-duration>PT31S</meta:editing-duration>
    <meta:editing-cycles>1</meta:editing-cycles>
    <meta:generator>OpenOffice.org/3.4.1$Win32 OpenOffice.org_project/341m1$Build-9593</meta:generator>
    <meta:print-date>2015-03-03T17:55:24.45</meta:print-date>
    <meta:document-statistic meta:table-count="0" meta:image-count="1" meta:object-count="0" meta:page-count="2" meta:paragraph-count="13" meta:word-count="222" meta:character-count="2001"/>
    <meta:user-defined meta:name="Поле 1"/>
    <meta:user-defined meta:name="Поле 2"/>
    <meta:user-defined meta:name="Поле 3"/>
    <meta:user-defined meta:name="Поле 4"/>
  </office:meta>
</office:document-meta>
</file>