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DB76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8" style:family="paragraph" style:parent-style-name="Heading_20_2">
      <style:paragraph-properties fo:margin-left="0cm" fo:margin-right="0cm" fo:margin-top="0cm" fo:margin-bottom="0cm" fo:line-height="100%" fo:text-align="end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_9__9_ConsPlusDocList">
      <style:text-properties fo:color="#000000" style:text-line-through-style="none" style:text-position="0% 100%" style:font-name="Arial1" fo:font-size="10pt" fo:font-style="normal" style:text-underline-style="none" fo:font-weight="bold" fo:background-color="#ffff00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2" style:family="paragraph" style:parent-style-name="Standard">
      <style:text-properties fo:color="#000000" style:text-line-through-style="none" style:text-position="0% 100%" style:font-name="Arial1" fo:font-size="10pt" fo:font-style="normal" style:text-underline-style="none" fo:font-weight="bold" fo:background-color="#ffff00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3" style:family="paragraph" style:parent-style-name="Standard">
      <style:text-properties fo:color="#000000" style:text-line-through-style="none" style:text-position="0% 100%" style:font-name="Times New Roman" fo:font-size="12pt" fo:font-style="normal" style:text-underline-style="none" fo:font-weight="normal" fo:background-color="#ffff0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15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1.251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padding="0cm" fo:border="none"/>
      <style:text-properties fo:font-size="14pt"/>
    </style:style>
    <style:style style:name="T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background-color="#ffffff"/>
    </style:style>
    <style:style style:name="T5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ea6fca-e5b9-4619-a802-fa08efed98a2" text:name="BossProviderVariable"/>
      </text:user-field-decls>
      <text:p text:style-name="P15"><text:s text:c="3"/></text:p>
      <text:p text:style-name="P9"><text:s text:c="58"/></text:p>
      <text:p text:style-name="P9"/>
      <text:p text:style-name="P9"/>
      <text:p text:style-name="P16"><text:span text:style-name="T5"><text:s text:c="66"/>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6">РЕШЕНИЕ</text:p>
      <text:p text:style-name="P6">по результатам рассмотрения ходатайства</text:p>
      <text:p text:style-name="P7"> </text:p>
      <text:p text:style-name="P7">В соответствии со статьями 29 и 33 Федерального закона от 26.07.2006 № 135-ФЗ «О защите конкуренции», пунктами 1 и 2 постановления Правительства Российской Федерации <text:span text:style-name="T1">от 18.10.2014 №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 </text:span>Федеральная антимонопольная служба рассмотрела ходатайство о приобретении ООО «СФО Европа 14-1А» (место нахождения: Российская Федерация, 125171, г. Москва, Ленинградское шоссе, д. 16А, стр. 1, этаж 8; <text:span text:style-name="T2">основной вид деятельности – приобретение прав требования по кредитам, обеспеченным залогом автомобиля) </text:span>активов ЗАО «КРЕДИТ ЕВРОПА БАНК» (место нахождения: Российская Федерация, <text:bookmark text:name="page111"/>129090, г. Москва, Олимпийский пр-кт, д. 14; основной вид деятельности - банковская деятельность) на сумму <text:s/>40 000 000 000 рублей, что по состоянию на 01.10.2014 составляет <text:span text:style-name="T4">28,86%</text:span> балансовой стоимости активов названной кредитной организации, и приняла решение об удовлетворении данного ходатайства.</text:p>
      <text:p text:style-name="P7"/>
      <text:p text:style-name="P7"/>
      <text:p text:style-name="P7"/>
      <text:h text:style-name="P8" text:outline-level="2"><text:s text:c="15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DB76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BDB76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1:51:25.62</meta:creation-date>
    <dc:date>2015-03-12T17:56:06.93</dc:date>
    <meta:editing-duration>PT10M12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37" meta:character-count="1227"/>
    <meta:user-defined meta:name="Поле 1"/>
    <meta:user-defined meta:name="Поле 2"/>
    <meta:user-defined meta:name="Поле 3"/>
    <meta:user-defined meta:name="Поле 4"/>
  </office:meta>
</office:document-meta>
</file>