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F1B0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end" style:justify-single-word="false"/>
      <style:text-properties fo:font-size="14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6.932cm"/>
        </style:tab-stops>
      </style:paragraph-properties>
      <style:text-properties fo:font-size="14pt"/>
    </style:style>
    <style:style style:name="P11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5289cf-8703-437b-b26b-f6bcdab0529f" text:name="BossProviderVariable"/>
      </text:user-field-decls>
      <text:p text:style-name="P11"><text:span text:style-name="T1">Решение </text:span></text:p>
      <text:p text:style-name="P3">по результатам рассмотрения ходатайства</text:p>
      <text:p text:style-name="Text_20_body"> </text:p>
      <text:p text:style-name="P7"><text:span text:style-name="T1">В соответствии </text:span><text:span text:style-name="T2">c</text:span><text:span text:style-name="T1">о статьями 27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РН-Карт» (место нахождения:</text:span> <text:span text:style-name="T1">Российская Федерация, г. Москва, ул. Дубининская, д. 27, стр. 5; основной вид деятельности - оптовая и розничная реализация нефтепродуктов) о присоединении к нему Общества с ограниченной ответственностью «РН-Карт-Алтай» (место нахождения: Российская Федерация, 656056, Алтайский край, г. Барнаул, ул. Ползунова, д. 22</text:span><text:span text:style-name="T3">; основной вид деятельности -</text:span> <text:span text:style-name="T1">розничная торговля моторным топливом), Общества с ограниченной ответственностью «РН-Карт-Архангельск» (место нахождения: Российская Федерация, 163530, Архангельская область, Приморский район, поселок Талаги, д. 30; о</text:span><text:span text:style-name="T3">сновной вид деятельности -</text:span> <text:span text:style-name="T1">розничная торговля моторным топливом),</text:span> <text:span text:style-name="T1">Общества с ограниченной ответственностью «РН-Карт-Белгород» (место нахождения: Российская Федерация, 308015, Белгородская область, г. Белгород, ул. Садовая, д. 6 Д; о</text:span><text:span text:style-name="T3">сновной вид деятельности - </text:span><text:span text:style-name="T1">розничная торговля моторным топливом), Общества с ограниченной ответственностью «РН-Карт-Брянск» (место нахождения: Российская Федерация, 241019, Брянская область, г. Брянск, ул. Фокина, д. 102; о</text:span><text:span text:style-name="T3">сновной вид деятельности -</text:span> <text:span text:style-name="T1">розничная торговля моторным топливом), Общества с ограниченной ответственностью «РН-Карт-Бурятия» (место нахождения: Российская Федерация, 670004, Республика Бурятия, г. Улан-Удэ, ул. Заовражная, 1; о</text:span><text:span text:style-name="T3">сновной вид деятельности - </text:span><text:span text:style-name="T1">розничная торговля моторным топливом), Общества с ограниченной ответственностью «РН-Карт-Волгоград» (место нахождения: Российская Федерация, 400002, г. Волгоград, ул. Тимирязева, д. 9а; о</text:span><text:span text:style-name="T3">сновной вид деятельности -</text:span> <text:span text:style-name="T1">розничная торговля моторным топливом),</text:span> <text:span text:style-name="T1">Общества с ограниченной ответственностью «РН-Карт-Воронеж» (место нахождения: Российская Федерация, 394006, г. Воронеж, ул. Кирова, д. 4; о</text:span><text:span text:style-name="T3">сновной вид деятельности -</text:span> <text:span text:style-name="T1">розничная торговля моторным топливом), Общества с ограниченной ответственностью «РН-Карт-Дальний Восток» (место нахождения: Российская Федерация, 680000, г. Хабаровск, ул. Ленина, д. 57; о</text:span><text:span text:style-name="T3">сновной вид деятельности -</text:span> <text:span text:style-name="T1">розничная торговля моторным топливом), Общества с ограниченной ответственностью «РН-Карт-Кабардино-Балкария» (место нахождения: Российская Федерация, 360004, Кабардино-Балкарская Республика, г. Нальчик, ул. Пушкина, д. 101; о</text:span><text:span text:style-name="T3">сновной вид деятельности -</text:span> <text:span text:style-name="T1">розничная торговля моторным топливом), Общества с ограниченной ответственностью «РН-Карт-Карачаево-Черкессия» (место нахождения: Российская Федерация, 369115, Карачаево-Черкесская Республика, Прикубанский район, с. Знаменка, ул. Мира 1 «Б»; о</text:span><text:span text:style-name="T3">сновной вид деятельности -</text:span> <text:span text:style-name="T1">розничная торговля моторным топливом),</text:span> <text:span text:style-name="T1">Общества с ограниченной ответственностью «РН-Карт-Курган» (место нахождения: Российская Федерация, 640027, Курганская область, г. Курган, пер. Омский, 9; </text:span><text:soft-page-break/><text:span text:style-name="T1">о</text:span><text:span text:style-name="T3">сновной вид деятельности -</text:span> <text:span text:style-name="T1">розничная торговля моторным топливом),</text:span> <text:span text:style-name="T1">Общества с ограниченной ответственностью «РН-Карт-Иркутск» (место нахождения: Российская Федерация, 664007, Иркутская область, г. Иркутск, ул. Октябрьской Революции, д. 5; о</text:span><text:span text:style-name="T3">сновной вид деятельности -</text:span> <text:span text:style-name="T1">розничная торговля моторным топливом),</text:span> <text:span text:style-name="T1">Общества с ограниченной ответственностью «РН-Карт-Липетск» (место нахождения: Российская Федерация, 398016, г. Липетск, ул. Гагарина, д. 102; о</text:span><text:span text:style-name="T3">сновной вид деятельности -</text:span> <text:span text:style-name="T1">розничная торговля моторным топливом),</text:span> <text:span text:style-name="T1">Общества с ограниченной ответственностью «РН-Карт-Москва» (место нахождения: Российская Федерация, 127030, г. Москва, ул. Новосущевская, вл. 23, о</text:span><text:span text:style-name="T3">сновной вид деятельности -</text:span> <text:span text:style-name="T1">розничная торговля моторным топливом),</text:span> <text:span text:style-name="T1">Общества с ограниченной ответственностью «РН-Карт-Мурманск» (место нахождения: Российская Федерация, 183032, г. Мурманск, проспект Ленина, д. 3; о</text:span><text:span text:style-name="T3">сновной вид деятельности -</text:span> <text:span text:style-name="T1">розничная торговля моторным топливом),</text:span> <text:span text:style-name="T1">Общества с ограниченной ответственностью «РН-Карт-Орел» (место нахождения: Российская Федерация, 302001, г. Орел, ул. Маяковского, д. 40; о</text:span><text:span text:style-name="T3">сновной вид деятельности -</text:span> <text:span text:style-name="T1">розничная торговля моторным топливом),</text:span> <text:span text:style-name="T1">Общества с ограниченной ответственностью «РН-Карт-Пенза» (место нахождения: Российская Федерация, 440067, г. Пенза, ул. Нейтральная, д. 104 Б.; о</text:span><text:span text:style-name="T3">сновной вид деятельности -</text:span> <text:span text:style-name="T1">розничная торговля моторным топливом),</text:span> <text:span text:style-name="T1">Общества с ограниченной ответственностью «РН-Карт-Ростов» (место нахождения: Российская Федерация, 344010, Ростовская область, г. Ростов-на-Дону, ул. Красноармейская, д. 27/39; о</text:span><text:span text:style-name="T3">сновной вид деятельности -</text:span> <text:span text:style-name="T1">розничная торговля моторным топливом),</text:span> <text:span text:style-name="T1">Общества с ограниченной ответственностью «РН-Карт-Самара» (место нахождения: Российская Федерация, 443010, г. Самара, ул. Галактионовская, д. 72; о</text:span><text:span text:style-name="T3">сновной вид деятельности -</text:span> <text:span text:style-name="T1">розничная торговля моторным топливом),</text:span> <text:span text:style-name="T1">Общества с ограниченной ответственностью «РН-Карт-Санкт-Петербург» (место нахождения: Российская Федерация, 191124, г. Санкт-Петербург, площадь Пролетарской диктатуры, д. 6, литер «А»; о</text:span><text:span text:style-name="T3">сновной вид деятельности -</text:span> <text:span text:style-name="T1">розничная торговля моторным топливом),</text:span> <text:span text:style-name="T1">Общества с ограниченной ответственностью «РН-Карт-Смоленск» (место нахождения: Российская Федерация, 214018, г. Смоленск, пр. Гагарина, д. 70; о</text:span><text:span text:style-name="T3">сновной вид деятельности -</text:span> <text:span text:style-name="T1">розничная торговля моторным топливом),</text:span> <text:span text:style-name="T1">Общества с ограниченной ответственностью «РН-Карт-Тамбов» (место нахождения: Российская Федерация, 392000, Тамбовская область, г. Тамбов, ул. Лермонтовская, д. 1Б; о</text:span><text:span text:style-name="T3">сновной вид деятельности -</text:span> <text:span text:style-name="T1">розничная торговля моторным топливом),</text:span> <text:span text:style-name="T1">Общества с ограниченной ответственностью «РН-Карт-Тверь (место нахождения: Российская Федерация, 170100, Тверская область, г. Тверь, ул. Индустриальная, д. 5; о</text:span><text:span text:style-name="T3">сновной вид деятельности -</text:span> <text:span text:style-name="T1">розничная торговля моторным топливом),</text:span> <text:span text:style-name="T1">Общества с ограниченной ответственностью «РН-Карт-Томск» (место нахождения: Российская Федерация, 634034, Томская область, г. Томск, ул. Белинского, д. 53; о</text:span><text:span text:style-name="T3">сновной вид деятельности -</text:span> <text:span text:style-name="T1">розничная торговля моторным топливом),</text:span> <text:span text:style-name="T1">Общества с ограниченной ответственностью «РН-Карт-Ульяновск» (место нахождения: Российская Федерация, 432601, Ульяновская область, г. Ульяновск, ул. Льва Толстого, д. 91; о</text:span><text:span text:style-name="T3">сновной вид деятельности -</text:span> <text:span text:style-name="T1">розничная торговля моторным топливом),</text:span> <text:span text:style-name="T1">Общества с ограниченной ответственностью «РН-Карт-Хакасия» (место нахождения: Российская Федерация, 655002, Республика Хакасия, г. Абакан, ул. Гагарина, д. 7; о</text:span><text:span text:style-name="T3">сновной вид </text:span><text:soft-page-break/><text:span text:style-name="T3">деятельности -</text:span> <text:span text:style-name="T1">розничная торговля моторным топливом),</text:span> <text:span text:style-name="T1">Общества с ограниченной ответственностью РС «Смарт-Транзит» (место нахождения: Российская Федерация, 355000, Ставропольский край, г. Ставрополь, ул. Доваторцев, д. 30 Б, офис 221; о</text:span><text:span text:style-name="T3">сновной вид деятельности -</text:span> <text:span text:style-name="T1">розничная торговля моторным топливом),</text:span> <text:span text:style-name="T1">Общества с ограниченной ответственностью «Магистраль-Карт» (место нахождения: Российская Федерация, 125284, г. Москва, ул. Беговая, д. 3, стр. 1; о</text:span><text:span text:style-name="T3">сновной вид деятельности -</text:span> <text:span text:style-name="T1">розничная торговля моторным топливом),</text:span> <text:span text:style-name="T1">Общества с ограниченной ответственностью «РН - Регион»  (место нахождения: Российская Федерация, 355000, Ставропольский край, г. Ставрополь, ул. Доваторцев, д. 30 Б; о</text:span><text:span text:style-name="T3">сновной вид деятельности -</text:span> <text:span text:style-name="T1">розничная торговля моторным топливом)</text:span><text:span text:style-name="T3">,</text:span> <text:span text:style-name="T1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F1B0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6F1B0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5:00:20.66</meta:creation-date>
    <dc:date>2015-03-13T12:26:57.28</dc:date>
    <meta:editing-duration>PT3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6" meta:word-count="809" meta:character-count="7066"/>
    <meta:user-defined meta:name="Поле 1"/>
    <meta:user-defined meta:name="Поле 2"/>
    <meta:user-defined meta:name="Поле 3"/>
    <meta:user-defined meta:name="Поле 4"/>
  </office:meta>
</office:document-meta>
</file>