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5A14B2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fo:margin-left="9.999cm" fo:margin-right="0cm" fo:text-indent="0cm" style:auto-text-indent="false"/>
    </style:style>
    <style:style style:name="P4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/>
      <style:text-properties fo:font-size="14pt"/>
    </style:style>
    <style:style style:name="P5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3.5pt"/>
    </style:style>
    <style:style style:name="P8" style:family="paragraph" style:parent-style-name="Text_20_body">
      <style:paragraph-properties fo:margin-top="0cm" fo:margin-bottom="0cm" fo:text-align="end" style:justify-single-word="false"/>
    </style:style>
    <style:style style:name="P9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.5pt"/>
    </style:style>
    <style:style style:name="T1" style:family="text">
      <style:text-properties fo:color="#000000"/>
    </style:style>
    <style:style style:name="T2" style:family="text">
      <style:text-properties fo:color="#000000" fo:font-size="13.5pt"/>
    </style:style>
    <style:style style:name="T3" style:family="text">
      <style:text-properties fo:font-size="13.5pt"/>
    </style:style>
    <style:style style:name="T4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1485e1-ee36-4fd3-8913-988c01db5029" text:name="BossProviderVariable"/>
      </text:user-field-decls>
      <text:p text:style-name="P9"><text:span text:style-name="T3">Решение</text:span></text:p>
      <text:p text:style-name="P7">по результатам рассмотрения ходатайства</text:p>
      <text:p text:style-name="P6"> </text:p>
      <text:p text:style-name="P10"><text:span text:style-name="T1">В соответствии со статьями 28, 33 Федерального закона от 26.07.2006 №135–ФЗ «О защите конкуренции» Федеральная антимонопольная служба рассмотрела ходатайство Открытого акционерного общества «РН-Москва» (место <text:s text:c="10"/>нахождения: Российская Федерация, 109456, г. Москва, ул. Паперника, домовладение 22; основной вид деятельности - осуществление оптовой и розничной торговли нефтепродуктами) о приобретении 100% голосующих акций Открытого акционерного общества «РН-Столица» (место нахождения: 125284, Российская Федерация, город Москва, улица Беговая, дом 3, строение 1; основной вид деятельности - розничная торговля моторным топливом)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5A14B2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D5A14B2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0T12:58:21.08</meta:creation-date>
    <dc:date>2015-03-13T12:29:38.48</dc:date>
    <meta:editing-duration>PT2M1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86" meta:character-count="742"/>
    <meta:user-defined meta:name="Поле 1"/>
    <meta:user-defined meta:name="Поле 2"/>
    <meta:user-defined meta:name="Поле 3"/>
    <meta:user-defined meta:name="Поле 4"/>
  </office:meta>
</office:document-meta>
</file>