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ECA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952cm" fo:margin-right="0cm" fo:margin-top="0.176cm" fo:margin-bottom="0cm" fo:text-indent="0cm" style:auto-text-indent="false"/>
    </style:style>
    <style:style style:name="P12" style:family="paragraph" style:parent-style-name="Text_20_body">
      <style:paragraph-properties fo:margin-left="8.682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left="9.922cm" fo:margin-right="0cm" fo:margin-top="0.176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9pt" fo:language="ru" fo:country="RU" fo:background-color="#ffffff" style:font-size-asian="9pt" style:font-size-complex="9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541f0-9483-4442-b2b7-43647c971b55" text:name="BossProviderVariable"/>
      </text:user-field-decls>
      <text:p text:style-name="P19"><text:span text:style-name="T17">ОПРЕДЕЛЕНИЕ</text:span></text:p>
      <text:p text:style-name="P8"><text:span text:style-name="T3">о назначении времени и места рассмотрения дела об административном правонарушении </text:span><text:span text:style-name="T7">№ </text:span><text:span text:style-name="T8">АК520-14</text:span></text:p>
      <text:p text:style-name="P4"/>
      <text:p text:style-name="P4"/>
      <text:p text:style-name="P8"><text:span text:style-name="T10">«10» марта 201</text:span><text:span text:style-name="T11">5</text:span><text:span text:style-name="T10"> г.        </text:span><text:span text:style-name="T3">                                                               <text:s text:c="11"/> г. Москва</text:span></text:p>
      <text:p text:style-name="P8"> </text:p>
      <text:p text:style-name="P3"/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</text:span><text:span text:style-name="T10"> Лобов А.Ю., рассмотрев протокол и материалы дела об административном правонарушении </text:span><text:span text:style-name="T9">№ </text:span><text:span text:style-name="T8">АК520-14 в отношении ОАО «Газпромнефть-Транспорт» </text:span><text:span text:style-name="T14">по факту нарушения части 4 статьи 8 </text:span><text:span text:style-name="T15">Феде</text:span><text:span text:style-name="T14">рального закона от 18.07.2011 № 223-ФЗ "</text:span><text:span text:style-name="T16">О закупках товаров, работ, услуг отдельными видами юридических лиц"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3 статьи 7.32.3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6">ОПРЕДЕЛИЛ:</text:p>
      <text:p text:style-name="P6"/>
      <text:p text:style-name="P6"/>
      <text:p text:style-name="P16"><text:span text:style-name="T3"><text:tab/>Назначить рассмотрение дела об административном правонарушении <text:s text:c="41"/></text:span><text:span text:style-name="T9">№ </text:span><text:span text:style-name="T8">АК520-14</text:span><text:span text:style-name="T12"> </text:span><text:span text:style-name="T8">в отношении ОАО «Газпромнефть-Транспорт» </text:span><text:span text:style-name="T3">на </text:span><text:span text:style-name="T5">«13»</text:span><text:span text:style-name="T3"> </text:span><text:span text:style-name="T5">марта 2015 года в 14.30 </text:span><text:span text:style-name="T3">по адресу: г. Москва, ул. Садовая Кудринская, д. 11, каб. 246-2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AECAC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8AECA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14:14.10</meta:creation-date>
    <dc:date>2015-03-13T13:03:16.36</dc:date>
    <meta:editing-duration>PT39S</meta:editing-duration>
    <meta:editing-cycles>1</meta:editing-cycles>
    <meta:generator>OpenOffice.org/3.4.1$Win32 OpenOffice.org_project/341m1$Build-9593</meta:generator>
    <meta:print-date>2015-03-06T15:33:35.66</meta:print-date>
    <meta:document-statistic meta:table-count="0" meta:image-count="1" meta:object-count="0" meta:page-count="1" meta:paragraph-count="11" meta:word-count="176" meta:character-count="1503"/>
    <meta:user-defined meta:name="Поле 1"/>
    <meta:user-defined meta:name="Поле 2"/>
    <meta:user-defined meta:name="Поле 3"/>
    <meta:user-defined meta:name="Поле 4"/>
  </office:meta>
</office:document-meta>
</file>