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5385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1" fo:font-size="14pt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952cm" fo:margin-right="0cm" fo:margin-top="0.176cm" fo:margin-bottom="0cm" fo:text-indent="0cm" style:auto-text-indent="false"/>
    </style:style>
    <style:style style:name="P13" style:family="paragraph" style:parent-style-name="Text_20_body">
      <style:paragraph-properties fo:margin-left="8.682cm" fo:margin-right="0cm" fo:margin-top="0.176cm" fo:margin-bottom="0cm" fo:text-indent="0cm" style:auto-text-indent="false"/>
    </style:style>
    <style:style style:name="P14" style:family="paragraph" style:parent-style-name="Text_20_body">
      <style:paragraph-properties fo:margin-left="9.922cm" fo:margin-right="0cm" fo:margin-top="0.176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color="#000000" style:font-name="Times New Roman1" fo:font-size="14pt" fo:language="ru" fo:country="RU"/>
    </style:style>
    <style:style style:name="T14" style:family="text">
      <style:text-properties fo:color="#000000" style:font-name="Times New Roman1" fo:font-size="9pt" fo:language="ru" fo:country="RU" fo:background-color="#ffffff" style:font-size-asian="9pt" style:font-size-complex="9pt"/>
    </style:style>
    <style:style style:name="T15" style:family="text">
      <style:text-properties fo:color="#ff0000" style:font-name="Times New Roman1" fo:font-size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background-color="#ffffff" style:font-size-asian="14pt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8eae4d-ec64-4c82-bd5f-b7edbe67e0cd" text:name="BossProviderVariable"/>
      </text:user-field-decls>
      <text:p text:style-name="P19"><text:span text:style-name="T19">ОПРЕДЕЛЕНИЕ</text:span></text:p>
      <text:p text:style-name="P8"><text:span text:style-name="T3">о назначении времени и места рассмотрения дела об административном правонарушении </text:span><text:span text:style-name="T7">№ </text:span><text:span text:style-name="T9">АК082-15</text:span></text:p>
      <text:p text:style-name="P4"/>
      <text:p text:style-name="P8"><text:span text:style-name="T12">«10» марта 201</text:span><text:span text:style-name="T13">5</text:span><text:span text:style-name="T12"> г. </text:span><text:span text:style-name="T15">  </text:span><text:span text:style-name="T3">                                                                    <text:s text:c="11"/> г. Москва</text:span></text:p>
      <text:p text:style-name="P3"> </text:p>
      <text:p text:style-name="P3"/>
      <text:p text:style-name="P15"><text:span text:style-name="T3">Я, заместитель начальника Управления контроля размещения государственного заказа Федеральной антимонопольной службы</text:span><text:span text:style-name="T12"> Лобов А.Ю.,</text:span><text:span text:style-name="T3"> рассмотрев протокол и материалы дела об административном правонарушении </text:span><text:span text:style-name="T11">№ </text:span><text:span text:style-name="T9">АК082-15</text:span><text:span text:style-name="T12"> в отношении </text:span><text:span text:style-name="T10">заместителя генерального директора ОАО «Газпромнефть-Транспорт» по операционной деятельности Пяткова С.В.</text:span><text:span text:style-name="T8"> </text:span><text:span text:style-name="T16">по факту нарушения части 4 статьи 8 </text:span><text:span text:style-name="T17">Феде</text:span><text:span text:style-name="T16">рального закона </text:span><text:span text:style-name="T18">18.07.2011 № 223-ФЗ "О закупках товаров, работ, услуг отдельными видами юридических лиц"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3 статьи 7.32.3 </text:span><text:span text:style-name="T3">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4 КоАП</text:p>
      <text:p text:style-name="P16"/>
      <text:p text:style-name="P16"/>
      <text:p text:style-name="P6">ОПРЕДЕЛИЛ:</text:p>
      <text:p text:style-name="P6"/>
      <text:p text:style-name="P6"/>
      <text:p text:style-name="P17"><text:span text:style-name="T3"><text:tab/>Назначить рассмотрение дела об административном правонарушении <text:s text:c="41"/></text:span><text:span text:style-name="T11">№ </text:span><text:span text:style-name="T9">АК082-15</text:span><text:span text:style-name="T12"> в отношении</text:span><text:span text:style-name="T8"> </text:span><text:span text:style-name="T10">заместителя генерального директора ОАО «Газпромнефть-Транспорт» по операционной деятельности Пяткова С.В.</text:span><text:span text:style-name="T12"> </text:span><text:span text:style-name="T3">на </text:span><text:span text:style-name="T5">«13»</text:span><text:span text:style-name="T3"> </text:span><text:span text:style-name="T5">марта 2015 года в 14.20 </text:span><text:span text:style-name="T3">по адресу: г. Москва, ул. Садовая Кудринская, <text:s/>д. 11, каб. 246-2.</text:span>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53857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D5385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5:26:52.17</meta:creation-date>
    <dc:date>2015-03-13T13:10:05.53</dc:date>
    <meta:editing-duration>PT33S</meta:editing-duration>
    <meta:editing-cycles>1</meta:editing-cycles>
    <meta:generator>OpenOffice.org/3.4.1$Win32 OpenOffice.org_project/341m1$Build-9593</meta:generator>
    <meta:print-date>2015-03-06T15:31:02.48</meta:print-date>
    <meta:document-statistic meta:table-count="0" meta:image-count="1" meta:object-count="0" meta:page-count="1" meta:paragraph-count="11" meta:word-count="191" meta:character-count="1655"/>
    <meta:user-defined meta:name="Поле 1"/>
    <meta:user-defined meta:name="Поле 2"/>
    <meta:user-defined meta:name="Поле 3"/>
    <meta:user-defined meta:name="Поле 4"/>
  </office:meta>
</office:document-meta>
</file>