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A408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T1" style:family="text">
      <style:text-properties fo:color="#222222" style:font-name="Times New Roman1"/>
    </style:style>
    <style:style style:name="T2" style:family="text">
      <style:text-properties fo:color="#222222" style:font-name="Times New Roman1" fo:language="ru" fo:country="RU" fo:font-style="normal" style:text-underline-style="none" style:font-style-asian="normal" style:font-style-complex="normal"/>
    </style:style>
    <style:style style:name="T3" style:family="text">
      <style:text-properties fo:color="#222222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fo:color="#222222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font-size="13.5pt" fo:font-weight="bold"/>
    </style:style>
    <style:style style:name="T8" style:family="text">
      <style:text-properties style:use-window-font-color="true" style:font-name="Times New Roman1" fo:background-color="#ffffff"/>
    </style:style>
    <style:style style:name="T9" style:family="text">
      <style:text-properties style:use-window-font-color="true" style:font-name="Times New Roman1" fo:language="ru" fo:country="RU" fo:background-color="#fffff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b9a427-15f7-4519-86b1-8c613d37149d" text:name="BossProviderVariable"/>
      </text:user-field-decls>
      <text:p text:style-name="P24"><text:span text:style-name="T7">ОПРЕДЕЛЕНИЕ</text:span></text:p>
      <text:p text:style-name="P6"><text:span text:style-name="T10">об отложении рассмотрения жалобы на постановление </text:span><text:span text:style-name="T11">о<text:line-break/>наложении административного штрафа по делу об административном правонарушении </text:span><text:span text:style-name="T4">№ 363-14-АП</text:span></text:p>
      <text:p text:style-name="P3"> </text:p>
      <text:p text:style-name="P7">«05» марта 2015 г.<text:tab/><text:tab/><text:tab/><text:tab/><text:tab/><text:tab/><text:tab/><text:tab/><text:tab/>г. Москва</text:p>
      <text:p text:style-name="P4"/>
      <text:p text:style-name="P15"><text:span text:style-name="T5">Я, </text:span><text:span text:style-name="T6">заместитель</text:span><text:span text:style-name="T5"> руководителя Федеральной антимонопольной службы </text:span><text:span text:style-name="T6">А.Ю. Цариковский</text:span><text:span text:style-name="T5">, рассмотрев материалы жалобы на постановление Белгородского УФАС России от 05</text:span><text:span text:style-name="T1">.12.2014</text:span><text:span text:style-name="T5"> </text:span><text:span text:style-name="T6">о наложении штрафа </text:span><text:span text:style-name="T5">по делу об административном правонарушении </text:span><text:span text:style-name="T6">№ </text:span><text:span text:style-name="T2">363-14-АП вынесенного</text:span><text:span text:style-name="T6"> </text:span><text:span text:style-name="T5">в отношении </text:span><text:span text:style-name="T8">ООО «</text:span><text:span text:style-name="T9">Росгосстрах</text:span><text:span text:style-name="T8">» (далее — Жалоба)</text:span><text:span text:style-name="T5">,</text:span></text:p>
      <text:p text:style-name="P16"/>
      <text:p text:style-name="P21">УСТАНОВИЛ:</text:p>
      <text:p text:style-name="P20"> </text:p>
      <text:p text:style-name="P19">Отсутствие надлежащего уведомления <text:span text:style-name="T8">ООО «</text:span><text:span text:style-name="T9">Росгосстрах</text:span><text:span text:style-name="T8">»</text:span><text:span text:style-name="T12"> </text:span>о дате, времени и месте рассмотрения Жалобы.</text:p>
      <text:p text:style-name="P18">Руководствуясь частью 2 статьи 29.6, частью 1 статьи 29.7 Кодекса Российской Федерации об административных правонарушениях,</text:p>
      <text:p text:style-name="P17"> </text:p>
      <text:p text:style-name="P5">ОПРЕДЕЛИЛ:</text:p>
      <text:p text:style-name="P3"> </text:p>
      <text:p text:style-name="P16">1. <text:s text:c="2"/><text:span text:style-name="T3">Отложить рассмотрение Жалобы.</text:span></text:p>
      <text:p text:style-name="P25"><text:span text:style-name="T13">2. Назначить рассмотрение Жалобы на «30» марта 2015 г. в 14 часов <text:s text:c="12"/>00 минут по адресу: г. Москва, ул. Садовая-Кудринская, д. 11, этаж 4, каб. 4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A408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9A408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3:53:56.97</meta:creation-date>
    <dc:date>2015-03-13T13:13:15.32</dc:date>
    <meta:editing-duration>PT12M13S</meta:editing-duration>
    <meta:editing-cycles>1</meta:editing-cycles>
    <meta:generator>OpenOffice.org/3.4.1$Win32 OpenOffice.org_project/341m1$Build-9593</meta:generator>
    <meta:print-date>2015-03-11T14:59:29.17</meta:print-date>
    <meta:document-statistic meta:table-count="0" meta:image-count="1" meta:object-count="0" meta:page-count="1" meta:paragraph-count="16" meta:word-count="119" meta:character-count="924"/>
    <meta:user-defined meta:name="Поле 1"/>
    <meta:user-defined meta:name="Поле 2"/>
    <meta:user-defined meta:name="Поле 3"/>
    <meta:user-defined meta:name="Поле 4"/>
  </office:meta>
</office:document-meta>
</file>