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69BF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9.052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052cm" fo:margin-right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font-weight="bold"/>
    </style:style>
    <style:style style:name="T4" style:family="text">
      <style:text-properties fo:color="#000000" style:text-line-through-style="none" fo:font-size="14pt" style:text-underline-style="none" style:text-blinking="false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733f1d-b4b9-423b-b78d-edad7b4a90dd" text:name="BossProviderVariable"/>
      </text:user-field-decls>
      <text:p text:style-name="P11"><text:span text:style-name="T5">ПРЕДУПРЕЖДЕНИЕ<text:line-break/>О ПРЕКРАЩЕНИИ ДЕЙСТВИЙ (БЕЗДЕЙСТВИЯ), КОТОРЫЕ СОДЕРЖАТ ПРИЗНАКИ НАРУШЕНИЯ АНТИМОНОПОЛЬНОГО ЗАКОНОДАТЕЛЬСТВА</text:span></text:p>
      <text:p text:style-name="P4"/>
      <text:p text:style-name="P4"/>
      <text:p text:style-name="P10"><text:span text:style-name="T2">В связи с наличием в действиях группы лиц в составе ОАО «Газпром» (ул. Наметкина, д.16, г. Москва, ГСП-7, 117997) и ООО «Газпром межрегионгаз» (</text:span><text:span text:style-name="T5">поселок Газопровод, дом 103А, поселение Сосенское, г. Москва,142770</text:span><text:span text:style-name="T2">), признаков нарушения антимонопольного законодательства, предусмотренных </text:span><text:a xlink:type="simple" xlink:href="consultantplus://offline/ref=361D586F5184CD1435635A8ABBA10BF5132DAB45D3A09AFD68731ECACD9E22C1CCA590E6260369F0rCREN"><text:span text:style-name="T4">пунктом</text:span></text:a><text:span text:style-name="T1"> </text:span><text:span text:style-name="T2">5 </text:span><text:a xlink:type="simple" xlink:href="consultantplus://offline/ref=361D586F5184CD1435635A8ABBA10BF5132DAB45D3A09AFD68731ECACD9E22C1CCA590E6260369F0rCR0N"><text:span text:style-name="T4">части 1 статьи 10</text:span></text:a><text:span text:style-name="T1"> </text:span><text:span text:style-name="T2">Федерального закона от 26.07.2006 № 135-ФЗ «О защите конкуренции», выразившихся</text:span><text:span text:style-name="T1"> </text:span><text:span text:style-name="T2">в экономически или технологически необоснованном отказе (уклонении) от заключения договоров на поставку природного газа, путем приостановления участия в биржевых торгах, а именно не подачи заявок на продажу природного газа 26.01.2015 и 19.02.2015 в Секции «Газ природный» ЗАО «СПбМТСБ», ФАС России на основании статьи 39.1 Федерального закона от 26.07.2006 №135-ФЗ «О защите конкуренции» предупреждает о необходимости прекращения указанных действий (бездействия) путем возобновления реализации природного газа на организованных торгах, </text:span><text:span text:style-name="T3">в срок до 20 марта 2015 года.</text:span></text:p>
      <text:p text:style-name="P12"><text:span text:style-name="T1">О выполнении предупреждения сообщить в ФАС России в течение трех 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69BF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69BF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9:21:00.44</meta:creation-date>
    <dc:date>2015-03-13T13:16:06.66</dc:date>
    <meta:editing-duration>PT7H50M41S</meta:editing-duration>
    <meta:editing-cycles>2</meta:editing-cycles>
    <meta:generator>OpenOffice.org/3.4.1$Win32 OpenOffice.org_project/341m1$Build-9593</meta:generator>
    <meta:print-date>2015-03-10T17:11:20.79</meta:print-date>
    <meta:document-statistic meta:table-count="0" meta:image-count="1" meta:object-count="0" meta:page-count="1" meta:paragraph-count="4" meta:word-count="156" meta:character-count="1209"/>
    <meta:user-defined meta:name="Поле 1"/>
    <meta:user-defined meta:name="Поле 2"/>
    <meta:user-defined meta:name="Поле 3"/>
    <meta:user-defined meta:name="Поле 4"/>
  </office:meta>
</office:document-meta>
</file>