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18C0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-0.026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9.25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76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="serif" style:font-name-asian="TimesNewRomanPSMT" style:font-name-complex="TimesNewRomanPSMT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font-name="TimesNewRomanPSMT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77be99-d54b-4e96-9e63-cbb2278b9d8a" text:name="BossProviderVariable"/>
      </text:user-field-decls>
      <text:p text:style-name="P24"><text:span text:style-name="T18">РЕШЕНИЕ</text:span></text:p>
      <text:p text:style-name="P4">о рассмотрении жалоб ЗАО «Сбербанк-АСТ»</text:p>
      <text:p text:style-name="P5">на постановление о наложении штрафа по делу об административном правонарушении от 26.09.2014 по делу № АК201-14</text:p>
      <text:p text:style-name="P6"/>
      <text:p text:style-name="P15">«04» марта 2015 <text:s text:c="96"/>Москва</text:p>
      <text:p text:style-name="P6"/>
      <text:p text:style-name="P6"><text:tab/>Я, начальник Управления контроля размещения государственного заказа Федеральной антимонопольной службы Демидова Т.П., рассмотрев жалобы <text:s/>ЗАО «Сбербанк-АСТ» на постановление о наложении штрафа по делу об административных правонарушениях от 26.09.2014 № АК201-14 в части пунктов 9, 12, вынесенное заместителем начальника Управления контроля размещения государственного заказа ФАС России <text:span text:style-name="T2">Башировой Д.М., и</text:span> материалы дела об административном правонарушении <text:span text:style-name="T2">№ АК201-14,</text:span> </text:p>
      <text:p text:style-name="P6"/>
      <text:p text:style-name="P5"><text:s/>УСТАНОВИЛА:</text:p>
      <text:p text:style-name="P5"/>
      <text:list xml:id="list6378144394995492048" text:style-name="L1">
        <text:list-item>
          <text:list>
            <text:list-item>
              <text:list>
                <text:list-header>
                  <text:p text:style-name="P22"><text:span text:style-name="T4"><text:s/><text:tab/></text:span><text:span text:style-name="T5">Постановлением о наложении штрафа по делу об административных правонарушениях от 26.09.2014 № АК201-14 (далее — Постановление) в части пунктов 9, 12, вынесенн</text:span><text:span text:style-name="T6">ым</text:span><text:span text:style-name="T5"> заместителем начальника Управления контроля размещения государственного заказа ФАС России Башировой Д.М., <text:s text:c="24"/>ЗАО «Сбербанк-АСТ» признано виновным в совершении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600 000 рублей.</text:span></text:p>
                </text:list-header>
              </text:list>
            </text:list-item>
          </text:list>
        </text:list-item>
      </text:list>
      <text:p text:style-name="P6"><text:tab/>Не согласившись с пунктами 9, 12 вынесенного постановления, <text:s text:c="29"/><text:span text:style-name="T4">ЗАО «Сбербанк-АСТ»</text:span> обжаловало его вышестоящему должностному лицу.</text:p>
      <text:p text:style-name="P6"><text:tab/>Рассмотрение указанных жалоб состоялось 04.03.2015 по адресу: <text:s text:c="24"/>г. Москва, ул. Садовая Кудринская, д. 11, каб. 246-2 с участием <text:span text:style-name="T11">представителя ЗАО «Сбербанк-АСТ» по доверенности от 14.01.2014 № 2014-1401-1 Коротеевой Кристины Константиновны.</text:span></text:p>
      <text:p text:style-name="P7"><text:tab/>При рассмотрении доводов жалоб, а также материалов дела об административных правонарушениях № АК201-14 вышестоящее должностное лицо ФАС России, уполномоченное на рассмотрение указанной жалобы, приходит к следующим выводам.</text:p>
      <text:p text:style-name="P12"><text:span text:style-name="T11"><text:tab/>Касательно пункта 9 Постановления, представитель ЗАО «Сбербанк-АСТ» Коротеева К.К. пояснила</text:span><text:span text:style-name="T12">, что 20.06.2014 программно-аппаратный комплекс электронной площадки работал в штатном режиме, без сбоев. Кроме того, предписание ФАС России от 03.07.2013, выданное на основании решения по делу № К-1017/14, исполнено </text:span><text:span text:style-name="T11">ЗАО «Сбербанк-АСТ» в полном объеме.</text:span><text:span text:style-name="T12"> </text:span><text:span text:style-name="T11">В результате исполнения предписания Заявитель <text:s/>ООО «Строительно-монтажное </text:span><text:soft-page-break/><text:span text:style-name="T11">управление № 46» <text:s/>заняло второе место по результатам проведения Аукциона, таким образом, оператор электронной площадки полностью восстановил права <text:s/>ООО «Строительно-монтажное управление № 46». </text:span></text:p>
      <text:p text:style-name="P7"><text:tab/>На основании изложенного, представитель ЗАО «Сбербанк-АСТ» Коротеева К.К. просила прекратить административное производство по делу <text:s text:c="15"/>№ АК201-14 в части пункта 9 ввиду отсутствия состава административного правонарушения.</text:p>
      <text:p text:style-name="P13"><text:tab/>Как усматривается из материалов дела, ЗАО «Сбербанк-АСТ» не обеспечив ООО «Строительно-монтажное управление № 46» возможность подачи предложения о цене контракта в период проведения Аукциона 20.06.2014, нарушило часть 22 статьи 68 <text:span text:style-name="T3">Федерального закона от 05.04.2013 <text:s text:c="30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, тем самым совершило административное правонарушение, ответственность за совершение которого предусмотрена частью 10 статьи 7.30 КоАП.</text:p>
      <text:p text:style-name="P7"><text:span text:style-name="T7"><text:tab/>Предписание ФАС России от 03.07.2013, выданное на основании решения по делу № К-1017/14, исполнено </text:span><text:span text:style-name="T9">ЗАО «Сбербанк-АСТ» в полном объеме. В результате исполнения предписания ООО «Строительно-монтажное управление № 46» принимало участие в Аукционе и заняло второе место, таким образом, оператор электронной площадки восстановил законные права и интересы <text:s text:c="53"/>ООО «Строительно-монтажное управление № 46».</text:span></text:p>
      <text:p text:style-name="P6"><text:span text:style-name="T11"><text:tab/></text:span><text:span text:style-name="T13">В связи с изложенным, должностное лицо, уполномоченное на рассмотрение жалобы на постановление по делу об административном правонарушении, приходит к выводу, что при проведении Аукциона права и законные интересы участников размещения заказа восстановлены.</text:span></text:p>
      <text:p text:style-name="P1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<text:tab/>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tab/>Учитывая изложенное, вышестоящее должностное лицо считает возможным прекратить производство по делу об административных правонарушениях в части пункта 9 Постановления, в связи с малозначительностью совершенного административного правонарушения.</text:p>
      <text:p text:style-name="P9"><text:tab/> Относительно пункта 12 <text:span text:style-name="T11">Постановления, представитель ЗАО «Сбербанк-</text:span><text:soft-page-break/><text:span text:style-name="T11">АСТ» Коротеева К.К. пояснила</text:span><text:span text:style-name="T12">, что 17.03.2014 программно-аппаратный комплекс электронной площадки работал в штатном режиме, без сбоев. Кроме того, предписание ФАС России от 27.03.2014, выданное на основании решения по делу № К-505/14, исполнено </text:span><text:span text:style-name="T11">ЗАО «Сбербанк-АСТ» в полном объеме.</text:span><text:span text:style-name="T12"> </text:span><text:span text:style-name="T11">В результате исполнения предписания Заявитель <text:s/>ОАО «Теплотехстрой-13» <text:s/>занял второе место по результатам проведения Аукциона, таким образом, оператор электронной площадки полностью восстановил права Заявителя. </text:span></text:p>
      <text:p text:style-name="P7"><text:tab/>На основании изложенного, представитель ЗАО «Сбербанк-АСТ» Коротеева К.К. просила прекратить административное производство по делу <text:s text:c="15"/>№ АК201-14 в части пункта 12 ввиду отсутствия состава административного правонарушения.</text:p>
      <text:p text:style-name="P12"><text:span text:style-name="T11"><text:tab/>Как усматривается из материалов дела, ЗАО «Сбербанк-АСТ» не обеспечив </text:span><text:span text:style-name="T14">ОАО «Теплотехстрой-13»</text:span><text:span text:style-name="T11"> возможность подачи предложения о цене контракта в период проведения Аукциона 17.03.2014, нарушил часть 22 <text:s text:c="16"/>статьи 68 Закона о контрактной системе, тем самым совершило административное правонарушение, ответственность за совершение которого предусмотрена частью 10 статьи 7.30 КоАП.</text:span></text:p>
      <text:p text:style-name="P6"><text:span text:style-name="T8"><text:tab/>Предписание ФАС России от </text:span><text:span text:style-name="T15">27.03.2014</text:span><text:span text:style-name="T8">, выданное на основании решения по делу № </text:span><text:span text:style-name="T15">К-505/14</text:span><text:span text:style-name="T8">, исполнено </text:span><text:span text:style-name="T10">ЗАО «Сбербанк-АСТ»в полном объеме. В результате исполнения предписания </text:span><text:span text:style-name="T14">ОАО «Теплотехстрой-13»</text:span><text:span text:style-name="T10"> принимало участие в Аукционе и заняло второе место, таким образом, оператор электронной площадки восстановило законные права и интересы <text:s text:c="29"/></text:span><text:span text:style-name="T14">ОАО «Теплотехстрой-13»</text:span><text:span text:style-name="T10">.</text:span></text:p>
      <text:p text:style-name="P6"><text:span text:style-name="T11"><text:tab/></text:span><text:span text:style-name="T13">В связи с изложенным, должностное лицо, уполномоченное на рассмотрение жалобы на постановление по делу об административном правонарушении, приходит к выводу, что при проведении Аукциона права и законные интересы участников размещения заказа восстановлены.</text:span></text:p>
      <text:p text:style-name="P1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tab/>Учитывая изложенное, вышестоящее должностное лицо считает возможным прекратить производство по делу об административных правонарушениях в части пункта 12 Постановления, в связи с малозначительностью совершенного административного правонарушения.</text:p>
      <text:p text:style-name="P9"><text:tab/>С учетом изложенных обстоятельств и руководствуясь статьями 30.6 – <text:soft-page-break/>30.8 КоАП, </text:p>
      <text:p text:style-name="P10">РЕШИЛА:</text:p>
      <text:p text:style-name="P10"/>
      <text:list xml:id="list7365212673823349051" text:style-name="L2">
        <text:list-item>
          <text:list>
            <text:list-item>
              <text:list>
                <text:list-item>
                  <text:p text:style-name="P23"><text:span text:style-name="T17">Жалобы </text:span><text:span text:style-name="T11">ЗАО «Сбербанк-АСТ» удовлетворить.</text:span></text:p>
                </text:list-item>
                <text:list-item>
                  <text:p text:style-name="P23">Постановление о наложении штрафа по делу об административных правонарушениях от 26.09.2014 № АК201-14, вынесенное заместителем начальника Управления контроля размещения государственного заказа ФАС России Башировой Д.М., в отношении <text:s/><text:span text:style-name="T11">ЗАО «Сбербанк-АСТ» </text:span>в части пунктов 9, 12<text:span text:style-name="T11"> </text:span>изменить,<text:span text:style-name="T17"> производство по делу об административном правонарушении в части пунктов 9, 12 прекратить на основании статьи 2.9 КоАП, в связи с малозначительностью совершенного административного правонарушения. </text:span></text:p>
                </text:list-item>
                <text:list-item>
                  <text:p text:style-name="P23"><text:span text:style-name="T17">Объявить в соответствии со статьей 2.9 КоАП </text:span><text:span text:style-name="T11">ЗАО «Сбербанк-АСТ»</text:span><text:span text:style-name="T17"> устные замечания. </text:span></text:p>
                </text:list-item>
                <text:list-item>
                  <text:p text:style-name="P23">В остальной части постановление <text:span text:style-name="T16">о наложении штрафа по делу об административном правонарушении от 26.09.2014 № АК201-14, вынесенное заместителем начальника Управления контроля размещения государственного заказа ФАС России Башировой Д.М.</text:span><text:span text:style-name="T17"> оставить без изменения. </text:span></text:p>
                </text:list-item>
              </text:list>
            </text:list-item>
          </text:list>
        </text:list-item>
      </text:list>
      <text:p text:style-name="P11"/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18C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318C0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2:01:46.35</meta:creation-date>
    <dc:date>2015-03-13T15:14:34.76</dc:date>
    <meta:editing-duration>PT51S</meta:editing-duration>
    <meta:editing-cycles>1</meta:editing-cycles>
    <meta:generator>OpenOffice.org/3.4.1$Win32 OpenOffice.org_project/341m1$Build-9593</meta:generator>
    <meta:print-date>2015-03-10T12:03:16.31</meta:print-date>
    <meta:document-statistic meta:table-count="0" meta:image-count="1" meta:object-count="0" meta:page-count="4" meta:paragraph-count="38" meta:word-count="1068" meta:character-count="9208"/>
    <meta:user-defined meta:name="Поле 1"/>
    <meta:user-defined meta:name="Поле 2"/>
    <meta:user-defined meta:name="Поле 3"/>
    <meta:user-defined meta:name="Поле 4"/>
  </office:meta>
</office:document-meta>
</file>