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E921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background-color="#ffffff" style:font-name-asian="Courier New" style:font-size-asian="14pt" style:font-name-complex="Courier New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shadow="none" style:text-autospace="none"/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 style:text-autospace="none"/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1pt" fo:font-style="normal" style:text-underline-style="none" fo:font-weight="normal" fo:background-color="#ffffff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language="ru" fo:country="RU" fo:background-color="#ffffff" style:font-size-asian="9pt" style:font-size-complex="9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margin-left="9.313cm" fo:margin-right="1.773cm" fo:margin-top="0cm" fo:margin-bottom="0cm" fo:text-indent="0cm" style:auto-text-indent="false"/>
      <style:text-properties style:font-name="Times New Roman" fo:font-size="14pt"/>
    </style:style>
    <style:style style:name="P27" style:family="paragraph" style:parent-style-name="Standard">
      <style:paragraph-properties fo:margin-left="8.308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9.024cm" fo:margin-right="-1.169cm" fo:margin-top="0cm" fo:margin-bottom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024cm" fo:margin-right="-1.169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333333" style:font-name="Times New Roman1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fo:language="ru" fo:country="RU"/>
    </style:style>
    <style:style style:name="T8" style:family="text">
      <style:text-properties fo:color="#000000" fo:background-color="#ffffff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background-color="#ffffff" style:font-name-asian="Courier New" style:font-size-asian="14pt" style:font-name-complex="Courier New" style:font-size-complex="14pt"/>
    </style:style>
    <style:style style:name="T11" style:family="text">
      <style:text-properties style:font-size-asian="14pt" style:font-size-complex="14pt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9pt" fo:background-color="#ffffff" style:font-name-asian="TimesNewRomanPSMT" style:font-size-asian="9pt" style:font-name-complex="Times New Roman2" style:font-size-complex="9pt"/>
    </style:style>
    <style:style style:name="T14" style:family="text">
      <style:text-properties style:font-name="Times New Roman1" fo:font-size="9pt" fo:language="en" fo:country="US" fo:background-color="#ffffff" style:font-name-asian="TimesNewRomanPSMT" style:font-size-asian="9pt" style:font-name-complex="Times New Roman2" style:font-size-complex="9pt"/>
    </style:style>
    <style:style style:name="T15" style:family="text">
      <style:text-properties style:font-name="Times New Roman1" fo:font-weight="normal" style:font-weight-asian="normal" style:font-weight-complex="normal"/>
    </style:style>
    <style:style style:name="T16" style:family="text">
      <style:text-properties style:font-name="TimesNewRomanPSMT" fo:font-size="9pt" fo:letter-spacing="-0.004cm" fo:font-weight="normal" fo:background-color="#ffffff" style:font-name-asian="TimesNewRomanPSMT" style:font-size-asian="9pt" style:font-weight-asian="normal" style:font-name-complex="TimesNewRomanPSMT" style:font-size-complex="9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0643f4-c4e6-4bba-911c-a1ce1b4eb29a" text:name="BossProviderVariable"/>
      </text:user-field-decls>
      <text:p text:style-name="P31">ОПРЕДЕЛЕНИЕ</text:p>
      <text:p text:style-name="P22">о возбуждении дела об административном </text:p>
      <text:p text:style-name="P23"><text:span text:style-name="T6">правонарушении </text:span><text:span text:style-name="T3">4-19.5-143/00-04-15</text:span><text:span text:style-name="T7"> </text:span><text:span text:style-name="T6">и проведении </text:span></text:p>
      <text:p text:style-name="P22">административного расследования</text:p>
      <text:p text:style-name="P22"/>
      <text:p text:style-name="P22"/>
      <text:p text:style-name="P19">«<text:span text:style-name="T1">12</text:span>» <text:span text:style-name="T2">марта</text:span> 2015 г.<text:tab/><text:tab/><text:tab/><text:tab/><text:tab/><text:tab/><text:tab/><text:tab/><text:tab/>г. Москва</text:p>
      <text:p text:style-name="P19"/>
      <text:p text:style-name="P19"/>
      <text:p text:style-name="P8">Я, заместитель начальника Управления контроля ЖКХ, строительства и природных ресурсов Федеральной антимонопольной службы Юшкин С.В., рассмотрев предписание № 04/35003/14 от 29.08.2014, выданное Федеральному агентству по рыболовству, в отношении Шестакова И.В., </text:p>
      <text:p text:style-name="P8"/>
      <text:p text:style-name="P7">УСТАНОВИЛ:</text:p>
      <text:p text:style-name="P7"/>
      <text:p text:style-name="P9">Приказом ФАС России от 08.10.2013 № 658/13 возбуждено дело <text:s text:c="22"/>№ 1-00-278/00-04-13 по признакам нарушения Федеральным агентством по рыболовству (далее — Росрыболовство) части 3 статьи 15 Федерального закона от 26.07.2006 № 135-ФЗ «О защите конкуренции» (далее — Закон о защите конкуренции). </text:p>
      <text:p text:style-name="P9">Основанием для возбуждения дела № 1-00-278/00-04-13 послужило обращение ОАО «Мурманский траловый флот» от 19.07.2013 № 06-01/10-232 о нарушении антимонопольного законодательства со стороны Росрыболовства и Ассоциации отечественных рыбопромышленников, ведущих промысел в зонах западного побережья Африки (далее — Ассоциация) (далее — Обращение).</text:p>
      <text:p text:style-name="P9">Согласно Обращению распределение объема вылова водных биоресурсов в зоне Королевства Марокко между российскими <text:span text:style-name="T2">рыб</text:span><text:span text:style-name="T1">о</text:span><text:span text:style-name="T2">добывающими</text:span> компаниями осуществляется в нарушение порядка распределения международных квот, предусмотренного Федеральным законом от 20.12.2004 <text:s text:c="16"/>№ 166-ФЗ «О рыболовстве и сохранении водных биологических ресурсов» (далее — Закон о рыболовстве), так как такое распределение объемов вылова в указанной зоне вместо Росрыболовства фактически осуществляется созданной Ассоциацией.</text:p>
      <text:p text:style-name="P9">По результатам рассмотрения дела № 1-00-278/00-04-13 принято решение от 18.02.2014 № АЦ/5520/14 о признании в действиях Росрыболовства нарушения части 3 статьи 15 Закона о защите конкуренции, выраженного в наделении компаний, являющихся членами Ассоциации, функциями органа исполнительной власти в области рыболовства по распределению и определению долей квот на добычу (вылов) водных биологических ресурсов в атлантической части исключительной экономической зоны Королевства Марокко для Российской Федерации в районах действия международных <text:soft-page-break/>договоров Российской Федерации в области рыболовства и сохранения водных биологических ресурсов (далее - Решение).</text:p>
      <text:p text:style-name="P9">Одновременно, 18.02.2014 Росрыболовству выдано предписание <text:s text:c="23"/>№ АЦ/5521/14 (далее — Предписание ФАС России) о совершении действий, направленных на устранение Росрыболовством нарушения антимонопольного законодательства, путем распределения и определения между российскими рыбопромышленниками долей квот на добычу (вылов) водных биологических ресурсов в атлантической части исключительной экономической зоны Королевства Марокко.</text:p>
      <text:p text:style-name="P9">Согласно пункту 2 Предписания ФАС России об исполнении пункта <text:s text:c="9"/>1 Предписания ФАС России Росрыболовству надлежало проинформировать ФАС России в срок до 17.03.2014.</text:p>
      <text:p text:style-name="P9">Вместе с тем, согласно полученным сведениям по заявлению ООО «ТРАНСКО» от 20.03.2014 Арбитражным судом города Москвы возбуждено дело № А40-41297/2014 о признании незаконным Решения по делу № 1-00-278/00-04-13.</text:p>
      <text:p text:style-name="P14"><text:span text:style-name="T8">Одновременно, по заявлению Росрыболовства от 17.04.2014 Арбитражным судом города Москвы возбуждено дело № </text:span><text:span text:style-name="T11">А40-59471/2014 о признании незаконными Решения и Предписания ФАС России по делу <text:s text:c="24"/>№ 1-00-278/00-04-13.</text:span></text:p>
      <text:p text:style-name="P13">На основании статьи 130 Арбитражного процессуального кодекса дела <text:s text:c="16"/>№ А40-59471/2014, № А40-41297/2014 объединены в одно производство для совместного рассмотрения.</text:p>
      <text:p text:style-name="P9">Постановлением Девятого арбитражного апелляционного суда от 23.09.2014 по делу № А40-41297/2014, отменено решение Арбитражного суда города Москвы первой инстанции о признании недействительными Решения и Предписания ФАС России, в удовлетворении требований ООО «ТРАНСКО» и Росрыболовству отказано.</text:p>
      <text:p text:style-name="P11">Постановление Девятого арбитражного апелляционного суда по делу <text:s text:c="33"/>№ А40-41297/2014 об отказе в удовлетворении требований ООО «ТРАНСКО» и Росрыболовства о признании недействительными Решения и Предписания ФАС России вступило в законную силу 23.09.2014.</text:p>
      <text:p text:style-name="P11">Постановлением Арбитражного суда Московского округа от 02.02.2015 по делу № А40-41297/2014, постановление Девятого арбитражного аппеляционного суда оставлено без изменения, кассационные жалобы ООО «ТРАНСКО», ЗАО «СТРЕЛЕЦ», Росрыболовства без удовлетворения. </text:p>
      <text:p text:style-name="P4">Согласно части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15">Между тем, заявление о признании недействительными Решения и Предписания ФАС России от 18.02.2014 направленно Росрыболовством в <text:soft-page-break/>Арбитражный суд города Москвы 17.04.2014. Таким образом, на момент направления заявления о признании незаконными Решения и Предписания ФАС России, срок исполнения Предписания ФАС России истек.</text:p>
      <text:p text:style-name="P15">Ходатайство о продлении срока исполнения Предписания ФАС России <text:s text:c="13"/>от 30.09.2014№ 5854-НШ/У06 поступило в ФАС России 03.10.2014.</text:p>
      <text:p text:style-name="P15">Согласно статьи 5 статьи 51 Закона о защите конкуренции срок исполнения предписания по делу о нарушении антимонопольного законодательства может быть продлен комиссией не более чем на шесть месяцев по мотивированному ходатайству ответчика, ответчиков в случае, если указанные в ходатайстве причины будут признаны уважительными. Ходатайство о продлении срока исполнения такого предписания направляется в антимонопольный орган не позднее чем за двадцать рабочих дней до истечения срока исполнения предписания.</text:p>
      <text:p text:style-name="P15">Учитывая изложенное, Росрыболовство нарушило установленный частью 5 статьи 51 Закона о защите конкуренции установленный срок направления ходатайства о продлении срока исполнения Предписания ФАС России.</text:p>
      <text:p text:style-name="P10">По результатам рассмотрения ходатайства Росрыболовства от 30.09.2014 № 5854-НШ/У06 о продлении срока исполнения Предписания ФАС России, на основании части 6 статьи 51 Закона о защите конкуренции было отказано Росрыболовству в продлении срока исполнения Предписания ФАС России.</text:p>
      <text:p text:style-name="P24">С момента выдачи Предписания ФАС России и до установленной даты его исполнения (17.03.2014) в ФАС России информации об исполнении Предписания ФАС России не поступало, что свидетельствует о неисполнении Предписания ФАС России.</text:p>
      <text:p text:style-name="P25">Руководителем Федерального агентства по рыболовству в период выполнения обязанности исполнения Предписания являлся Шестаков И.В., согласно информации, размещенной на сайте Росрыболовства: http://www.fish.gov.ru/.</text:p>
      <text:p text:style-name="P25">Согласно части 2.6 статьи 19.5 Кодекса Российской Федерации об административных правонарушения (далее – КоАП)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– 2.5 настоящей статьи, влечет наложение административного штрафа на должностных лиц в размере от восьми тысяч до двенадцати тысяч рублей либо дисквалификацию на срок до <text:soft-page-break/>трех лет.</text:p>
      <text:p text:style-name="P10">Указанные материалы и данные являются достаточными для возбуждения дела.</text:p>
      <text:p text:style-name="P10">Руководствуясь статьями 28.1, 28.7 КоАП, </text:p>
      <text:p text:style-name="P11"/>
      <text:p text:style-name="P12">ОПРЕДЕЛИЛ:</text:p>
      <text:p text:style-name="P11"/>
      <text:p text:style-name="P5">1. <text:span text:style-name="T10">Возбудить в отношении Шестакова И.В. (дата рождения — XXXXXXXXXX, город рождения - XXXXXXXXXXXXXXX), являющийся на момент совершения правонарушения Заместителем Министра сельского хозяйства Российской Федерации — руководителем Федерального агентства по рыболовству, дело об административном правонарушении по признакам нарушения <text:s/>части 5 статьи 51 Закона о защите конкуренции, выразившегося в неисполнении предписания ФАС России от 18.02.2015 № АЦ/5521/14. Ответственность за данное правонарушение предусмотрена частью 2.6 статьи 19.5 КоАП.</text:span></text:p>
      <text:p text:style-name="P6">2. Провести административное расследование.</text:p>
      <text:p text:style-name="P16">3. В соответствии со статьей 26.10 КоАП Шестакову И.В. представить <text:span text:style-name="T2">до 13 часов 00 минут 13.03.2015 </text:span>в ФАС России сведения о паспортных данных (в том числе с указанием даты и места рождения, места регистрации), адрес фактического места проживания, документы о назначении на должность. </text:p>
      <text:p text:style-name="P18"><text:span text:style-name="T9">4.</text:span><text:span text:style-name="T4"> Шестакову И.В</text:span><text:span text:style-name="T9">. явиться 13 марта 2015 г. в 13 часов 00 минут по адресу: г. Москва, ул. Садовая - Кудринская, д. 11, каб. 252 для дачи объяснений по </text:span><text:span text:style-name="T9">факту нарушения, а также для подписания протокола об административном </text:span><text:span text:style-name="T9">правонарушении либо направить защитника с надлежащим образом </text:span><text:span text:style-name="T9">оформленными полномочиями на участие в административном производстве по делу № 4-19.5-143/00-04-15, со всеми правами, предусмотренными статьей 25.5 КоАП.</text:span></text:p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FE921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BFE921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1:56:43.40</meta:creation-date>
    <dc:date>2015-03-13T15:26:07.64</dc:date>
    <meta:editing-duration>PT11M52S</meta:editing-duration>
    <meta:editing-cycles>1</meta:editing-cycles>
    <meta:generator>OpenOffice.org/3.4.1$Win32 OpenOffice.org_project/341m1$Build-9593</meta:generator>
    <meta:print-date>2015-03-11T17:48:15.57</meta:print-date>
    <meta:document-statistic meta:table-count="0" meta:image-count="1" meta:object-count="0" meta:page-count="4" meta:paragraph-count="42" meta:word-count="1153" meta:character-count="9512"/>
    <meta:user-defined meta:name="Поле 1"/>
    <meta:user-defined meta:name="Поле 2"/>
    <meta:user-defined meta:name="Поле 3"/>
    <meta:user-defined meta:name="Поле 4"/>
  </office:meta>
</office:document-meta>
</file>