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4267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fo:language="ru" fo:country="RU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1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en" fo:country="US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10.90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10.901cm" fo:margin-right="0cm" fo:margin-top="0cm" fo:margin-bottom="0cm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0" style:family="paragraph" style:parent-style-name="Text_20_body">
      <style:paragraph-properties fo:margin-left="10.901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3.5pt" style:font-size-asian="13.5pt" style:font-size-complex="13.5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74cm" style:auto-text-indent="false" style:shadow="non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_20__28_user_29_">
      <style:paragraph-properties fo:margin-left="10.619cm" fo:margin-right="0cm" fo:line-height="100%" fo:hyphenation-ladder-count="no-limit" fo:text-indent="0cm" style:auto-text-indent="false" style:shadow="none"/>
      <style:text-properties style:font-name="Times New Roman" fo:font-size="14pt" style:font-size-asian="14pt" style:font-size-complex="14pt" fo:hyphenate="false" fo:hyphenation-remain-char-count="2" fo:hyphenation-push-char-count="2"/>
    </style:style>
    <style:style style:name="P33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font-size="13.5pt" fo:font-weight="normal" fo:background-color="transparent" style:font-size-asian="13.5pt" style:font-weight-asian="normal" style:font-name-complex="Times New Roman" style:font-size-complex="13.5pt" style:font-weight-complex="normal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style:letter-kerning="false" fo:background-color="#ffffff" style:font-name-asian="Times New Roman" style:font-size-asian="14pt" style:language-asian="zxx" style:country-asian="none" style:font-weight-asian="normal" style:font-name-complex="Times New Roman" style:font-size-complex="14pt" style:language-complex="zxx" style:country-complex="none" style:font-weight-complex="normal"/>
    </style:style>
    <style:style style:name="T7" style:family="text">
      <style:text-properties fo:color="#000000" style:font-name="Times New Roman" fo:font-size="14pt" fo:language="ru" fo:country="RU" fo:font-weight="normal" style:letter-kerning="false" fo:background-color="#ffffff" style:font-name-asian="Times New Roman2" style:font-size-asian="14pt" style:language-asian="zxx" style:country-asian="none" style:font-weight-asian="normal" style:font-name-complex="Times New Roman2" style:font-size-complex="14pt" style:language-complex="zxx" style:country-complex="none" style:font-weight-complex="normal"/>
    </style:style>
    <style:style style:name="T8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" style:font-size-asian="14pt" style:font-size-complex="14pt"/>
    </style:style>
    <style:style style:name="T10" style:family="text">
      <style:text-properties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1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language-asian="ru" style:country-asian="RU" style:font-style-asian="normal" style:font-weight-asian="normal" style:font-name-complex="Courier New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fo:language="en" fo:country="US" fo:font-style="normal" style:text-underline-style="none" fo:font-weight="normal" style:letter-kerning="true" fo:background-color="transparent" style:font-name-asian="Arial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color="#000000"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23" style:family="text">
      <style:text-properties fo:color="#000000" fo:language="ru" fo:country="RU" fo:font-weight="normal" style:letter-kerning="true" fo:background-color="#ffffff" style:font-name-asian="Times New Roman2" style:language-asian="ru" style:country-asian="RU" style:font-weight-asian="normal" style:font-name-complex="Times New Roman2" style:language-complex="ar" style:country-complex="SA" style:font-weight-complex="normal"/>
    </style:style>
    <style:style style:name="T24" style:family="text">
      <style:text-properties fo:color="#000000" fo:language="ru" fo:country="RU" fo:font-weight="normal" style:font-name-asian="Times New Roman2" style:font-weight-asian="normal" style:font-name-complex="Times New Roman2" style:font-weight-complex="normal"/>
    </style:style>
    <style:style style:name="T25" style:family="text">
      <style:text-properties fo:color="#000000" fo:language="ru" fo:country="RU" style:font-name-asian="Times New Roman2" style:font-name-complex="Times New Roman2"/>
    </style:style>
    <style:style style:name="T26" style:family="text">
      <style:text-properties fo:color="#000000" style:text-position="0% 100%" fo:language="ru" fo:country="RU" fo:font-style="normal" style:text-underline-style="none" fo:font-weight="normal" style:letter-kerning="true" fo:background-color="#ffffff" style:font-name-asian="Lucida Sans Unicode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7" style:family="text">
      <style:text-properties fo:color="#000000" fo:font-size="14pt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color="#000000" fo:font-weight="bold"/>
    </style:style>
    <style:style style:name="T29" style:family="text">
      <style:text-properties fo:language="ru" fo:country="RU"/>
    </style:style>
    <style:style style:name="T30" style:family="text">
      <style:text-properties fo:language="ru" fo:country="RU" fo:font-weight="normal" style:letter-kerning="true" fo:background-color="#ffffff" style:font-name-asian="Lucida Sans Unicode" style:language-asian="ru" style:country-asian="RU" style:font-weight-asian="normal" style:font-name-complex="Times New Roman" style:language-complex="ar" style:country-complex="SA" style:font-weight-complex="normal"/>
    </style:style>
    <style:style style:name="T31" style:family="text">
      <style:text-properties style:use-window-font-color="true" style:font-name="Times New Roman" fo:font-size="14pt" style:font-size-asian="14pt" style:font-size-complex="14pt"/>
    </style:style>
    <style:style style:name="T32" style:family="text">
      <style:text-properties style:font-name="Times New Roman" style:font-size-asian="14pt" style:font-size-complex="14pt"/>
    </style:style>
    <style:style style:name="T33" style:family="text">
      <style:text-properties style:font-name="Times New Roman" fo:font-size="14pt" fo:language="ru" fo:country="RU" fo:font-weight="normal" style:letter-kerning="true" fo:background-color="#ffffff" style:font-name-asian="Calibri" style:font-size-asian="14pt" style:language-asian="ar" style:country-asian="SA" style:font-weight-asian="normal" style:font-name-complex="Times New Roman" style:font-size-complex="14pt" style:language-complex="ar" style:country-complex="SA" style:font-weight-complex="normal"/>
    </style:style>
    <style:style style:name="T34" style:family="text">
      <style:text-properties style:font-name="Times New Roman" fo:font-size="14pt" style:font-size-asian="14pt" style:font-size-complex="14pt"/>
    </style:style>
    <style:style style:name="T35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style:text-line-through-style="none" style:text-position="0% 100%" style:font-name="Times New Roman1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style:text-line-through-style="none" style:text-position="0% 100%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41" style:family="text">
      <style:text-properties style:font-name="Times New Roman1" fo:font-size="14pt" style:font-size-asian="14pt" style:font-size-complex="14pt"/>
    </style:style>
    <style:style style:name="T42" style:family="text">
      <style:text-properties style:text-position="0% 100%"/>
    </style:style>
    <style:style style:name="T43" style:family="text">
      <style:text-properties style:text-position="0% 100%" fo:language="ru" fo:country="RU"/>
    </style:style>
    <style:style style:name="T44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a94ff24-893a-421d-8ec1-8bfc9dc90e55" text:name="BossProviderVariable"/>
      </text:user-field-decls>
      <text:p text:style-name="P34"><text:span text:style-name="T28">ПОСТАНОВЛЕНИЕ</text:span></text:p>
      <text:p text:style-name="P16">о наложении штрафа по делу </text:p>
      <text:p text:style-name="P16">об административном правонарушении № <text:span text:style-name="T29">4-19.8-4/00-07-15</text:span></text:p>
      <text:p text:style-name="P15"> </text:p>
      <text:p text:style-name="P6">«05» <text:span text:style-name="T29">марта</text:span> 2015 г.         <text:s text:c="3"/>                       <text:s text:c="3"/>                                              <text:s text:c="2"/>  <text:s/> г. Москва</text:p>
      <text:p text:style-name="P15"> </text:p>
      <text:p text:style-name="P20"><text:span text:style-name="T3">Я, </text:span><text:span text:style-name="T31">заместитель начальника Правового управления Федеральной антимонопольной службы Крюков А.С.</text:span><text:span text:style-name="T3">, рассмотрев протокол и материалы дела об административном правонарушении № </text:span><text:span text:style-name="T4">4-19.8-4/00-07-15</text:span><text:span text:style-name="T3">, возбужденного в отношении БАНК ВТБ 24 (публичное акционерное общество) (далее - ВТБ 24 (ПАО))</text:span><text:span text:style-name="T10"> (адрес: 101000, г. Москва, ул. Мясницкая, д. 35</text:span><text:span text:style-name="T5">; дата регистрации в качестве юридического лица — 13.07.2000; ИНН 7710353606</text:span><text:span text:style-name="T8">; </text:span><text:span text:style-name="T5">КПП 775001001; ОГРН 1027739207462</text:span><text:span text:style-name="T3">), в отсутствие законного представителя ВТБ 24 (ПАО), надлежащим образом уведомленного о времени месте рассмотрения дела об административном правонарушении № 4-19.8-4/00-07-15, в присутствии защитника В.С. Щенниковой (по доверенности от 09.02.2015 № 490), которому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ом правонарушении (далее - КоАП),</text:span></text:p>
      <text:p text:style-name="P17"/>
      <text:p text:style-name="P14">УСТАНОВИЛ:</text:p>
      <text:p text:style-name="P15"> </text:p>
      <text:p text:style-name="P11"><text:span text:style-name="T32"><text:tab/></text:span><text:span text:style-name="Основной_20_шрифт_20_абзаца"><text:span text:style-name="T32">В целях оценки состояния конкурентной среды на рынке страховых услуг и руководствуясь статьей 25 Федерального закона от 26.07.2006 № 135-ФЗ «О защите конкуренции» (далее – Закон о защите конкуренции), ФАС России </text:span></text:span><text:span text:style-name="Основной_20_шрифт_20_абзаца"><text:span text:style-name="T32">направил мотивированное требование от 06.10.2014 № АК/40331/14 <text:s text:c="20"/>(далее — Запрос) (номер почтового отправления – </text:span></text:span><text:span text:style-name="Основной_20_шрифт_20_абзаца"><text:span text:style-name="T9">12599379081321</text:span></text:span><text:span text:style-name="Основной_20_шрифт_20_абзаца"><text:span text:style-name="T32">) в адрес ВТБ 24 (ЗАО), в котором сообщалось о необходимости представить в ФАС России в срок до 14.11.2014 следующую информацию:</text:span></text:span></text:p>
      <text:list xml:id="list1388057986140443946" text:style-name="L1">
        <text:list-item>
          <text:p text:style-name="P33"><text:span text:style-name="Основной_20_шрифт_20_абзаца"><text:span text:style-name="T34">о страховых выплатах, полученных банком от страховых организаций по договорам страхования, заключенным заемщиками банка, по форме таблицы<text:line-break/>№ 1, приложенной к Запросу;</text:span></text:span></text:p>
        </text:list-item>
        <text:list-item>
          <text:p text:style-name="P33"><text:span text:style-name="Основной_20_шрифт_20_абзаца"><text:span text:style-name="T34">о страховых выплатах, полученных банком по договорам коллективного страхования заемщиков, по форме таблицы № 2, приложенной к Запросу ФАС России.</text:span></text:span></text:p>
        </text:list-item>
      </text:list>
      <text:p text:style-name="P19"><text:span text:style-name="Основной_20_шрифт_20_абзаца"><text:span text:style-name="T34">Запрос был получен ВТБ 24 (ЗАО) 14.10.2014</text:span></text:span><text:span text:style-name="Основной_20_шрифт_20_абзаца"><text:span text:style-name="T3">, что подтверждается </text:span></text:span><text:span text:style-name="Основной_20_шрифт_20_абзаца"><text:span text:style-name="T4">уведомлением ФГУП «Почта России».</text:span></text:span></text:p>
      <text:p text:style-name="P21">Сведения по Запросу до 14.11.2014 в Федеральную антимонопольную службу не были представлены.</text:p>
      <text:p text:style-name="P21"><text:soft-page-break/>Согласно выписке из Единого государственного реестра юридических лиц 24.10.2014 осуществлено изменение организационно-правовой формы Банка ВТБ 24 (ЗАО) и оно был переименован в ВТБ 24 (ПАО).</text:p>
      <text:p text:style-name="P31">На основании указанных материалов и данных начальником отдела страхового рынка Управления контроля финансовых рынков ФАС России Пищулиной М.В. в отношении <text:span text:style-name="Основной_20_шрифт_20_абзаца"><text:span text:style-name="T25">ВТБ 24 (ПАО)</text:span></text:span> было вынесено определение о возбуждении дела об административном правонарушении № 4-19.8-4/00-07-15 и проведении административного расследования от 23.01.2015 № 07/2598/15.</text:p>
      <text:p text:style-name="P13"><text:span text:style-name="T13"><text:tab/>Указанное определение ВТБ 24 (ПАО) получено 30.01.2015 </text:span><text:span text:style-name="Основной_20_шрифт_20_абзаца"><text:span text:style-name="T19">(номер почтового отправления – 12599382103164)</text:span></text:span><text:span text:style-name="T19">, что подтверждается уведомлением о вручении ФГУП «Почта России». Вместе с тем, сведения, запрошенные ФАС России, были частично представлены ВТБ 24 (ПАО) письмом от 18.02.2015<text:line-break/>№ 23-03-18/7715 (вх. от 20.02.2015 № 17591/15).</text:span></text:p>
      <text:p text:style-name="P8"><text:tab/>Непредставление информации, указанной в Запросе, препятствует осуществлению антимонопольным органом своих полномочий и противоречит требованиям части 1 статьи 25 Закона о защите конкуренции.</text:p>
      <text:p text:style-name="P9"><text:span text:style-name="T29"><text:tab/>Таким образом, в действиях </text:span><text:span text:style-name="Основной_20_шрифт_20_абзаца"><text:span text:style-name="T24">ВТБ 24 (ПАО)</text:span></text:span><text:span text:style-name="T29"> установлены признаки нарушения части 1 статьи 25 Закона о защите конкуренции, выразившиеся в непредставлении в антимонопольный орган по его мотивированному требованию в установленный срок необходимых антимонопольному органу в соответствии с возложенными на него полномочиями документов и информации.</text:span></text:p>
      <text:p text:style-name="P10"><text:span text:style-name="T36"><text:tab/>Административная ответственность за данное правонарушение предусмотрена частью 5 статьи 19.8 </text:span><text:span text:style-name="Основной_20_шрифт_20_абзаца"><text:span text:style-name="T11">Кодекса Российской Федерации об </text:span></text:span><text:span text:style-name="Основной_20_шрифт_20_абзаца"><text:span text:style-name="T11">административных правонарушениях (далее - КоАП)</text:span></text:span><text:span text:style-name="T36">, в соответствии с которой </text:span><text:span text:style-name="T36">непредставление или несвоевременное представление в федеральный антимонопольный орган, его территориальный орган сведений (информации), предусмотренных антимонопольным </text:span><text:span text:style-name="T37">з</text:span><text:span text:style-name="T12">аконодательством</text:span><text:span text:style-name="T36"> Российской </text:span><text:span text:style-name="T36">Федерации, в том числе непредставление сведений (информации) по- требованию указанных органов, за исключением случаев, предусмотренных </text:span><text:a xlink:type="simple" xlink:href="consultantplus://offline/ref=411355112346C16A9AA8C6B8697286BB9734F75D42B7C5510870CCB228D56CB1469CF40AA6O2ZFI"><text:span text:style-name="T14">частями 3</text:span></text:a><text:span text:style-name="T36">, </text:span><text:span text:style-name="T12">4 </text:span><text:span text:style-name="T36">и </text:span><text:span text:style-name="T12">7</text:span><text:span text:style-name="T36"> данной статьи, а равно представление в федеральный антимонопольный орган, его территориальный орган заведомо недостоверных сведений (информации), за исключением случаев, предусмотренных </text:span><text:a xlink:type="simple" xlink:href="consultantplus://offline/ref=411355112346C16A9AA8C6B8697286BB9734F75D42B7C5510870CCB228D56CB1469CF407A929O1Z7I"><text:span text:style-name="T14">частью 8</text:span></text:a><text:span text:style-name="T36"> данной статьи влечет наложение административного штрафа на юридических лиц в размере от пятидесяти тысяч до пятисот тысяч рублей.</text:span></text:p>
      <text:p text:style-name="P12"><text:span text:style-name="T38"><text:tab/>Как следует из материалов дела, </text:span><text:span text:style-name="T41">у </text:span><text:span text:style-name="Основной_20_шрифт_20_абзаца"><text:span text:style-name="T16">ВТБ 24 (ПАО)</text:span></text:span><text:span text:style-name="T41"> имелась возможность надлежащим образом исполнить требование законодательства Российской Федерации и представить документы и информацию, затребованные ФАС России Запросом, </text:span><text:span text:style-name="Основной_20_шрифт_20_абзаца"><text:span text:style-name="T6">однако </text:span></text:span><text:span text:style-name="Основной_20_шрифт_20_абзаца"><text:span text:style-name="T7">ВТБ 24 (ПАО) </text:span></text:span><text:span text:style-name="Основной_20_шрифт_20_абзаца"><text:span text:style-name="T6">не сделало этого, виновно совершив тем самым правонарушение, ответственность за совершение которого установлена частью 5 статьи 19.8 </text:span></text:span><text:span text:style-name="Основной_20_шрифт_20_абзаца"><text:span text:style-name="T15">КоАП.</text:span></text:span></text:p>
      <text:p text:style-name="P25">Факт совершения административного правонарушения <text:s text:c="33"/><text:span text:style-name="Основной_20_шрифт_20_абзаца"><text:span text:style-name="T30"><text:s/></text:span></text:span><text:soft-page-break/><text:span text:style-name="Основной_20_шрифт_20_абзаца"><text:span text:style-name="T40">ВТБ 24 (ПАО)</text:span></text:span><text:span text:style-name="Основной_20_текст_20__28_5_29__5f_"><text:span text:style-name="T33">,</text:span></text:span> подтверждается протоколом по делу об административном правонарушении № <text:span text:style-name="T42">4-19.8-</text:span><text:span text:style-name="T43">4</text:span><text:span text:style-name="T42">/00-07-15</text:span> от 20.02.2015, а также другими материалами дела. </text:p>
      <text:p text:style-name="P25">Срок давности привлечения<text:span text:style-name="Основной_20_шрифт_20_абзаца"><text:span text:style-name="T30"> </text:span></text:span><text:span text:style-name="Основной_20_шрифт_20_абзаца"><text:span text:style-name="T40">ВТБ 24 (ПАО)</text:span></text:span><text:span text:style-name="Основной_20_текст_20__28_5_29__5f_"><text:span text:style-name="T33">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25">При решении вопроса о виде и размере административного наказания, учитывается характер совершенного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p>
      <text:p text:style-name="P25">При рассмотрении дела в отношении <text:span text:style-name="Основной_20_шрифт_20_абзаца"><text:span text:style-name="T40">ВТБ 24 (ПАО)</text:span></text:span> обстоятельств <text:s/>смягчающих и отягчающих административную ответственность не установлено.</text:p>
      <text:p text:style-name="P25">На основании изложенного, учитывая характер и обстоятельства совершенного правонарушения, руководствуясь частью 5 статьи 19.8 КоАП, <text:s text:c="14"/>а также статьями 23.48, 29.9 КоАП, </text:p>
      <text:p text:style-name="P26"/>
      <text:p text:style-name="P14">ПОСТАНОВИЛ:</text:p>
      <text:p text:style-name="P26"/>
      <text:p text:style-name="P27"><text:span text:style-name="T1">Признать</text:span><text:span text:style-name="Основной_20_шрифт_20_абзаца"><text:span text:style-name="T22"> </text:span></text:span><text:span text:style-name="Основной_20_шрифт_20_абзаца"><text:span text:style-name="T23">ВТБ 24 (ПАО)</text:span></text:span><text:span text:style-name="blue1"><text:span text:style-name="T18"> </text:span></text:span><text:span text:style-name="blue1"><text:span text:style-name="T20">(адрес: 101000, г. Москва, ул. Мясницкая, <text:s text:c="32"/>д. 35</text:span></text:span><text:span text:style-name="blue1"><text:span text:style-name="T18">; дата регистрации в качестве юридического лица — 13.07.2000; <text:s text:c="33"/>ИНН 7710353606</text:span></text:span><text:span text:style-name="blue1"><text:span text:style-name="T21">; </text:span></text:span><text:span text:style-name="blue1"><text:span text:style-name="T18">КПП 775001001; ОГРН 1027739207462</text:span></text:span><text:span text:style-name="Основной_20_шрифт_20_абзаца"><text:span text:style-name="T17">)</text:span></text:span><text:span text:style-name="Основной_20_шрифт_20_абзаца"><text:span text:style-name="T26">,</text:span></text:span><text:span text:style-name="T1"> виновным в </text:span><text:span text:style-name="T1">совершении административного правонарушения, ответственность за которое </text:span><text:span text:style-name="T1">предусмотрена частью 5 статьи 19.8 КоАП, и назначить ему наказание в виде административного штрафа в размере 100 000 (сто тысяч) рублей.</text:span></text:p>
      <text:p text:style-name="P26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6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 № 65н<text:line-break/>«Об утверждении Указаний о порядке применения бюджетной классификации Российской Федерации» денежные взыскания (штрафы) за нарушение <text:soft-page-break/>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 штрафа:</text:p>
      <text:p text:style-name="P23">ID <text:span text:style-name="T29">начисления Ъ2016a6AS03120127903</text:span></text:p>
      <text:p text:style-name="P22">Получатель ИНН 7703516539 КПП 770301001</text:p>
      <text:p text:style-name="P22">Межрегиональное операционное УФК</text:p>
      <text:p text:style-name="P22">(Для ФАС России л/с 04951001610)</text:p>
      <text:p text:style-name="P22">КБК 161 1 1602010 016000 140</text:p>
      <text:p text:style-name="P22">ОКТМО 45380000</text:p>
      <text:p text:style-name="P22">ОПЕРУ-1</text:p>
      <text:p text:style-name="P22">Банка России</text:p>
      <text:p text:style-name="P22">г. Москвы</text:p>
      <text:p text:style-name="P22">БИК 044501002</text:p>
      <text:p text:style-name="P22">Расчетный счет 40101810500000001901</text:p>
      <text:p text:style-name="P22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text:span text:style-name="T44">8 (499)755-23-24</text:span>.</text:p>
      <text:p text:style-name="P22">Согласно части 1 статьи 20.25 КоАП неуплата административного штрафа в срок,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, <text:span text:style-name="T35">либо</text:span><text:span text:style-name="T39"> </text:span><text:span text:style-name="T35">обязательные работы на срок до пятидесяти часов.</text:span></text:p>
      <text:p text:style-name="P22">В соответствии с пунктом 3 части 1 и частью 3 статьи 30.1 КоАП, а также 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4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4267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ue1" style:family="text">
      <style:text-properties fo:color="#2787d1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_28_5_29__5f_" style:display-name="Основной текст (5)_" style:family="text" style:parent-style-name="Default_20_Paragraph_20_Font">
      <style:text-properties style:font-name="Times New Roman" fo:font-size="13.5pt" fo:font-weight="bold" fo:background-color="#ffffff" style:font-name-asian="Times New Roman" style:font-size-asian="13.5pt" style:font-weight-asian="bold" style:font-name-complex="Times New Roman" style:font-size-complex="13.5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1542670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154267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3T16:44:38.72</meta:creation-date>
    <dc:date>2015-03-13T15:34:20.17</dc:date>
    <meta:editing-duration>PT12S</meta:editing-duration>
    <meta:editing-cycles>1</meta:editing-cycles>
    <meta:generator>OpenOffice.org/3.4.1$Win32 OpenOffice.org_project/341m1$Build-9593</meta:generator>
    <meta:print-date>2015-03-12T10:10:23.93</meta:print-date>
    <meta:document-statistic meta:table-count="0" meta:image-count="2" meta:object-count="0" meta:page-count="4" meta:paragraph-count="51" meta:word-count="1110" meta:character-count="9025"/>
    <meta:user-defined meta:name="Поле 1"/>
    <meta:user-defined meta:name="Поле 2"/>
    <meta:user-defined meta:name="Поле 3"/>
    <meta:user-defined meta:name="Поле 4"/>
  </office:meta>
</office:document-meta>
</file>