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33F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1.748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font-size="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font-style="italic" style:font-style-asian="italic" style:font-style-complex="italic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10.292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88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b24ef7-9c39-4d20-a9ad-00ab1b0fc26b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6"> </text:p>
      <text:p text:style-name="P13"><text:span text:style-name="T2"><text:tab/>В соответствии со статьями 29, 33 Федерального закона от 26.07.2006 <text:s text:c="5"/>№ 135-ФЗ «О защите конкуренции» Федеральная антимонопольная служба рассмотрела ходатайство ЗАО «Промсбербанк» (место нахождения: 142110, Московская область, Подольск, ул. Кирова, д. 19; основной вид деятельности – банковская деятельность) о приобретении <text:s/>100% долей в уставном капитале ООО «СК «ОРАНТА» (место нахождения: 107061, Москва, Преображенская площадь, д. 8; основной вид деятельности – страхование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33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233F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4:41:29.27</meta:creation-date>
    <dc:date>2015-03-13T15:41:22.80</dc:date>
    <meta:editing-duration>PT1M59S</meta:editing-duration>
    <meta:editing-cycles>1</meta:editing-cycles>
    <meta:generator>OpenOffice.org/3.4.1$Win32 OpenOffice.org_project/341m1$Build-9593</meta:generator>
    <meta:print-date>2015-03-12T14:07:44.77</meta:print-date>
    <meta:document-statistic meta:table-count="0" meta:image-count="1" meta:object-count="0" meta:page-count="1" meta:paragraph-count="5" meta:word-count="73" meta:character-count="587"/>
    <meta:user-defined meta:name="Поле 1"/>
    <meta:user-defined meta:name="Поле 2"/>
    <meta:user-defined meta:name="Поле 3"/>
    <meta:user-defined meta:name="Поле 4"/>
  </office:meta>
</office:document-meta>
</file>