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61A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.5pt" fo:language="ru" fo:country="RU" fo:font-style="normal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.5pt" fo:letter-spacing="normal" fo:font-style="normal" fo:font-weight="bold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font-name="Times New Roman" fo:font-size="13.5pt" fo:language="en" fo:country="US" fo:font-style="normal" fo:font-weight="normal" fo:background-color="#ffffff" style:font-size-asian="13.5pt" style:font-size-complex="13.5pt"/>
    </style:style>
    <style:style style:name="P15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font-name="Times New Roman" fo:font-size="13.5pt" fo:language="en" fo:country="US" fo:font-style="normal" fo:font-weight="normal" fo:background-color="#ffffff" style:font-size-asian="13.5pt" style:font-size-complex="13.5pt"/>
    </style:style>
    <style:style style:name="P16" style:family="paragraph" style:parent-style-name="Table_20_Contents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Table_20_Contents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 fo:font-style="normal" fo:font-weight="normal" style:language-asian="en" style:country-asian="US"/>
    </style:style>
    <style:style style:name="T2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3" style:family="text">
      <style:text-properties fo:language="en" fo:country="US" fo:font-style="normal" fo:font-weight="normal" style:language-asian="en" style:country-asian="US" style:font-weight-asian="normal" style:font-name-complex="Times New Roman1" style:font-weight-complex="normal"/>
    </style:style>
    <style:style style:name="T4" style:family="text">
      <style:text-properties fo:language="en" fo:country="US" fo:font-style="normal" fo:font-weight="normal" fo:background-color="transparent" style:language-asian="en" style:country-asian="US"/>
    </style:style>
    <style:style style:name="T5" style:family="text">
      <style:text-properties fo:language="en" fo:country="US" fo:font-style="normal" fo:font-weight="normal" fo:background-color="transparent" style:language-asian="en" style:country-asian="US" style:font-weight-asian="normal" style:font-name-complex="Times New Roman1" style:font-weight-complex="normal"/>
    </style:style>
    <style:style style:name="T6" style:family="text">
      <style:text-properties fo:language="en" fo:country="US" fo:font-style="normal" fo:font-weight="normal" style:font-name-asian="TimesNewRomanPSMT" style:language-asian="en" style:country-asian="US" style:font-weight-asian="normal" style:font-name-complex="Times New Roman1" style:font-weight-complex="normal"/>
    </style:style>
    <style:style style:name="T7" style:family="text">
      <style:text-properties fo:language="en" fo:country="US" fo:font-style="normal" style:language-asian="en" style:country-asian="US"/>
    </style:style>
    <style:style style:name="T8" style:family="text">
      <style:text-properties fo:language="en" fo:country="US" fo:font-style="normal" style:font-name-asian="TimesNewRomanPSMT" style:language-asian="en" style:country-asian="US" style:font-name-complex="TimesNewRomanPSMT"/>
    </style:style>
    <style:style style:name="T9" style:family="text">
      <style:text-properties fo:language="ru" fo:country="RU" fo:font-style="normal" fo:font-weight="normal" style:language-asian="en" style:country-asian="US"/>
    </style:style>
    <style:style style:name="T10" style:family="text">
      <style:text-properties fo:language="ru" fo:country="RU" fo:font-style="normal" fo:font-weight="normal" fo:background-color="transparent" style:language-asian="en" style:country-asian="US"/>
    </style:style>
    <style:style style:name="T11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language="ru" fo:country="RU" style:font-name-asian="TimesNewRomanPSMT" style:font-name-complex="TimesNewRomanPSM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252525" fo:language="en" fo:country="US" fo:font-style="normal" fo:font-weight="normal" style:language-asian="en" style:country-asian="US"/>
    </style:style>
    <style:style style:name="T19" style:family="text">
      <style:text-properties fo:font-variant="normal" fo:text-transform="none" fo:color="#252525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252525" fo:letter-spacing="normal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asian="TimesNewRomanPSMT" style:font-name-complex="TimesNewRomanPSMT"/>
    </style:style>
    <style:style style:name="T29" style:family="text">
      <style:text-properties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33" style:family="text">
      <style:text-properties style:text-line-through-style="none" style:text-underline-style="none" style:text-blinking="false"/>
    </style:style>
    <style:style style:name="T34" style:family="text"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cfc7e-b349-4ee6-abd8-f5398d3ae574" text:name="BossProviderVariable"/>
      </text:user-field-decls>
      <text:p text:style-name="P34"/>
      <text:p text:style-name="P4"/>
      <text:p text:style-name="P4"/>
      <text:p text:style-name="P35"/>
      <text:p text:style-name="P11"/>
      <text:h text:style-name="P15" text:outline-level="1"/>
      <text:p text:style-name="P14"/>
      <text:p text:style-name="P14"/>
      <text:p text:style-name="P14"/>
      <text:p text:style-name="P5"/>
      <text:p text:style-name="P5"/>
      <text:p text:style-name="P5"/>
      <text:p text:style-name="P6">РЕШЕНИЕ</text:p>
      <text:p text:style-name="P6">по жалобе на постановление об административном правонарушении</text:p>
      <text:p text:style-name="P7"><text:span text:style-name="T23">дело </text:span><text:span text:style-name="T24">№ </text:span><text:span text:style-name="T25">4-14.3-916/00-08-14</text:span></text:p>
      <text:p text:style-name="P10">«09» февраля 2015 г.           <text:s text:c="2"/>                                               <text:s text:c="34"/>г. Москва</text:p>
      <text:p text:style-name="P25">Заместитель руководителя Федеральной антимонопольной службы А.Б. Кашеваров, <text:span text:style-name="T1">рассмотрев жалобу </text:span><text:span text:style-name="T2">ООО «НИК-Финанс» (юридический адрес: ул Дзержинского, д 15, г Тюмень, 625000 ОГРН 1077203058800; ИНН 7203205609; КПП 720301001; дата регис</text:span><text:span text:style-name="T1">трации: 26.11.2007) на постановление </text:span><text:span text:style-name="T9">Тюменского</text:span><text:span text:style-name="T1"> УФАС России от 17.11.2014 по делу № А14/243-02 об административном правонарушении о наложении штрафа </text:span><text:span text:style-name="T1">(далее – постановление)</text:span>, а также материалы данного дела,</text:p>
      <text:h text:style-name="P9" text:outline-level="2">УСТАНОВИЛ:</text:h>
      <text:p text:style-name="P25">Жалоба рассматривается в отсутствии представителя <text:span text:style-name="T2">ООО «НИК‑Финанс»</text:span><text:span text:style-name="T4"> </text:span><text:span text:style-name="T10">и</text:span><text:span text:style-name="T9"> в отсутствии представителей Тюменского</text:span> УФАС России.</text:p>
      <text:p text:style-name="P29">На основании части 1 статьи 14.3 Кодекса об административных правонарушений (далее – КоАП РФ) на <text:span text:style-name="T7">ООО «НИК-Финанс»</text:span> Тюменским УФАС России был наложен штраф в размере ста тысяч рублей за нарушение требований части 7 статьи 28 Федерального закона от 13.03.2006 № 38-ФЗ «О рекламе» (далее - Федеральный закон «О рекламе») по факту распространения рекламы, <text:span text:style-name="T31">связанной с привлечением денежных средств участников долевого строительства для строительства (создания) многоквартирных домов и (или) иных объектов недвижимости, без </text:span>сведений о месте и способах получения декларации, предусмотренной Федеральным законом «О рекламе».</text:p>
      <text:p text:style-name="P24"><text:span text:style-name="T2">ООО «НИК-Финанс»</text:span> в жалобе просит освободить общество от ответственности, предусмотренной статьёй 14.3 КоАП РФ, и прекратить производство <text:span text:style-name="T1">по делу № А14/243-02 от 17.11.2014</text:span> об административном правонарушении в связи с малозначительностью административного правонарушения по причине отсутствия существенной угрозы общественным и государственным интересам.</text:p>
      <text:p text:style-name="P24">ФАС России находит довод <text:span text:style-name="T2">ООО «НИК-Финанс»</text:span> необоснованным и не основанном на нормах права.</text:p>
      <text:p text:style-name="P29"><text:span text:style-name="T13">Основанием для привлечения ООО «</text:span><text:span text:style-name="T8">НИК-Финанс</text:span><text:span text:style-name="T13">» к административной ответственности явилось распространение на фасаде здания по адресу: г. Тюмень, ул. Молодежная, 8, рекламы, связанной </text:span><text:span text:style-name="T32">с привлечением денежных средств участников долевого строительства для строительства (создания) многоквартирных домов и (или) </text:span><text:soft-page-break/><text:span text:style-name="T32">иных объектов недвижимости.</text:span></text:p>
      <text:p text:style-name="P19">В соответствии со статьей 3 Федерального закона «О рекламе» реклама -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9">Объект рекламирования - товар, средство его индивидуализации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9">Из материалов дела следует, что объектом рекламирования является объект незавершенного строительства, так как дом не введен в эксплуатацию. Согласно сведениям о многоквартирном доме и (или) ином объекте, недвижимости, строящемся (создаваемом) застройщиком с привлечением денежных средств участников долевого строительства, срок передачи объектов долевого строительства участникам долевого строительства, предусмотренный договорами, после получения разрешения на ввод жилого дома в эксплуатацию: не позднее II квартала 2015 года.</text:p>
      <text:p text:style-name="P19">Таким образом, Тюменским УФАС России был сделан правильный вывод о том, что рассматриваемая информация отвечает всем требованиям предъявляемым к рекламе и является рекламой, связанной <text:span text:style-name="T31">с привлечением денежных средств участников долевого строительства для строительства (создания) многоквартирных домов и (или) иных объектов недвижимости. </text:span></text:p>
      <text:p text:style-name="P19">Согласно материалам дела, в рассматриваемой рекламе отсутствует информация о месте и способах получения проектной декларации.</text:p>
      <text:p text:style-name="P19">В соответстви<text:span text:style-name="T14">и с частью 7 статьей 28 Федерального закона «О рекламе» реклама финансовых услуг</text:span><text:span text:style-name="T22">, связанная с привлечением денежных средств участников долевого строительства для строительства (создания) многоквартирных домов и (или) иных объектов недвижимости, должна содержать сведения о месте и способах получения проектной декларации, предусмотренной федеральным </text:span><text:span text:style-name="T21">законом</text:span><text:span text:style-name="T22">.</text:span></text:p>
      <text:p text:style-name="P19">Таким образом, рассматриваемая реклама, связанная с привлечением денежных средств участников долевого строительства для строительства (создания) многоквартирных домов и или иных объектов недвижимости, не соответствует требованиям 7 статьи 28 Федерального закона «О рекламе», поскольку в ней отсутствуют сведения о месте и способах получения проектной декларации.</text:p>
      <text:p text:style-name="P21">В соответствии с частью 1 статьи 14.3 КоАП РФ нарушение рекламодателем, рекламопроизводителем или рекламораспространителем законодательства Российской Федерации о рекламе влечет наложение административного штрафа на юридических лиц в размере от ста тысяч до пятисот тысяч рублей.</text:p>
      <text:p text:style-name="P19">В соответствии с частями 6, 7 статьи 38 Закона о рекламе, ответственность за нарушение части 7 статьи 28 Федерального закона «О рекламе» несет рекламодатель и рекламораспространитель.</text:p>
      <text:p text:style-name="P21"><text:span text:style-name="T7">ООО «НИК-Финанс»</text:span> является рекламодателем указанной рекламы.</text:p>
      <text:p text:style-name="P31"><text:span text:style-name="T34">Согласно</text:span><text:span text:style-name="T16"> </text:span><text:span text:style-name="Internet_20_link"><text:span text:style-name="T15">части 1 статьи 2.1</text:span></text:span><text:span text:style-name="T16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Internet_20_link"><text:span text:style-name="T15">Кодексом</text:span></text:span><text:span text:style-name="T16"> или з</text:span><text:span text:style-name="T17">аконами субъектов Российской </text:span><text:soft-page-break/><text:span text:style-name="T17">Федерации об административн</text:span><text:span text:style-name="T34">ых правонарушениях установлена административная ответственность. </text:span></text:p>
      <text:p text:style-name="P24">В соответствии с частью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text:span text:style-name="T33">Кодексом</text:span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24">При этом согласно разъяснениям, данным в пункте 16.1 Постановления Пленума Высшего Арбитражного Суда РФ от 02.06.2004 № 10 «О некоторых вопросах, возникших в судебной практике при рассмотрении дел об административных правонарушениях» форма вины в отношении юридических лиц установлению не подлежит.</text:p>
      <text:p text:style-name="P24">Доказательств того, что <text:span text:style-name="T2">ООО «НИК-Финанс»</text:span> приняты все зависящие от него меры по соблюдению установленных правил и норм, несоблюдение которых влечёт административную ответственность, в материалы дела не представлено.</text:p>
      <text:p text:style-name="P24">В соответствии со статьей 2.9.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С учётом разъяснений, данных в пунктах 18 и 18.1 Постановления Пленума Высшего Арбитражного Суда РФ от 02.06.2004 № 10 «О некоторых вопросах, возникших в судебной практике при рассмотрении дел об административных правонарушениях», и конкретных обстоятельств данного дела, ФАС России приходит к выводу об отсутствии оснований для освобождения общества от административной ответственности на основании статьи 2.9 КоАП РФ.</text:p>
      <text:p text:style-name="P24">Малозначительность правонарушения имеет место при отсутствии существенной угрозы охраняемым общественным отношениям (пункт 18 постановления Пленума Высшего Арбитражного Суда Российской Федерации от 02.06.2004г. № 10 «О некоторых вопросах, возникших в судебной практике при рассмотрении дел об административных правонарушениях»). </text:p>
      <text:p text:style-name="P24">По смыслу статьи 2.9 КоАП РФ оценка малозначительности деяния должна соотноситься с характером и степенью общественной опасности, причинением вреда либо угрозой причинения вреда личности, обществу или государству.</text:p>
      <text:p text:style-name="P24">Объектом административного правонарушения, установленного частью 1 статьи 14.3 КоАП РФ, являются правоотношения в сфере рекламы.</text:p>
      <text:p text:style-name="P24">В силу статьи 1 Федерального закона «О рекламе» целями настоящего Федерального закона являются развитие рынков товаров, работ и услуг на основе соблюдения принципов добросовестной конкуренции, реализация права потребителей на получение добросовестной и достоверной рекламы, предупреждение нарушения законодательства Российской Федерации о рекламе, а также пресечение фактов ненадлежащей рекламы.</text:p>
      <text:p text:style-name="P24">Административное правонарушение, ответственность за которое предусмотрена частью 1 статьи 14.3 КоАП РФ, относится к административным <text:soft-page-break/>правонарушениям с формальным составом. Ответственность за указанное деяние наступает независимо от возникновения или не возникновения общественно опасных последствий.</text:p>
      <text:p text:style-name="P24">Наступление общественно опасных последствий в виде причинения ущерба при совершении правонарушений с формальным составом не доказывается, возникновение этих последствий презюмируется самим фактом совершения действий или бездействия.</text:p>
      <text:p text:style-name="P24">В данном случае существенная угроза охраняемым общественным отношениям заключается не в наступлении каких-либо материальных последствий, а в пренебрежительном отношении <text:span text:style-name="T2">ООО «НИК-Финанс»</text:span> к исполнению своих публично-правовых обязанностей, к формальным требованиям публичного права, что посягает на установленный порядок в области распространения рекламы.</text:p>
      <text:p text:style-name="P23"><text:span text:style-name="T28"><text:tab/></text:span><text:span text:style-name="T11">В соответствии с частью 1 статьи 14.3 Кодекса Российской Федерации об административных правонарушениях нарушение рекламодателем, рекламораспространителем,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p>
      <text:p text:style-name="P30">Согласно части 1 статьи 3.1 КоАП РФ наказание является установленной <text:s/>государством мерой ответственности за совершения правонарушений и применяется в целях предупреждения совершения новых правонарушений как самих, правонарушителем, так и другими лицами. </text:p>
      <text:p text:style-name="P27"><text:span text:style-name="T29">ООО «</text:span><text:span text:style-name="T5">НИК-Финанс</text:span><text:span text:style-name="T29">»</text:span> виновно в совершении административного правонарушения, так как оно должно было обеспечить соблюдение требований, предусмотренных частью 7 статьи 28 Федерального закона «О рекламе», но не обеспечило соблюдение вышеуказанных требований, в результате чего реклама распространялась в отсутстви<text:span text:style-name="T27">е </text:span><text:span text:style-name="T12">сведений о месте и способах получения проектной декларации.</text:span></text:p>
      <text:p text:style-name="P20">Принимая во внимание обстоятельства распространения рекламы, Тюменское УФАС России обоснованно и правомерно привлекло ООО «<text:span text:style-name="T3">НИК‑Финанс</text:span>» к административной ответственности в соответствии с частью 1 статьи 14.3 КоАП РФ.</text:p>
      <text:p text:style-name="P20">Таким образом, вина в действиях ООО «<text:span text:style-name="T3">НИК-Финанс</text:span>», установлена, доказательства наличия в действиях указанного лица правонарушения подтверждаются основаниями, приведенными в постановлении <text:span text:style-name="T1">от 17.11.2014</text:span> <text:span text:style-name="T1">по делу № А14/243-02</text:span>, а также сведениями и документами, имеющимися в материалах административного дела.</text:p>
      <text:p text:style-name="P20">Тюменским УФАС России в отношении ООО «<text:span text:style-name="T3">НИК-Финанс</text:span>» составлен протокол об административном правонарушении, вынесено постановление о наложении штрафа в размере 100 000 рублей.</text:p>
      <text:p text:style-name="P18">При составлении протокола и рассмотрении дела об административном правонарушении лицу, привлекаемому к административной ответственности – <text:span text:style-name="T26">ООО «</text:span><text:span text:style-name="T6">НИК-Финанс</text:span><text:span text:style-name="T26">»</text:span>, Тюменским УФАС России обеспечены все предусмотренные статьей 28.2 КоАП РФ права и учтены законные интересы.</text:p>
      <text:p text:style-name="P22">Порядок привлечения ООО «<text:span text:style-name="T3">НИК-Финанс</text:span>» к административной ответственности не нарушен. Срок давности привлечения должностного лица к ответственности на момент вынесения постановления не истёк, и наказание <text:soft-page-break/>назначено с учётом положений статьи 4.1 КоАП РФ в минимальном пределе санкций части 1 статьи 14.3 КоАП РФ.</text:p>
      <text:p text:style-name="P25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32">РЕШИЛ:</text:p>
      <text:p text:style-name="P26">Постановление <text:span text:style-name="T4">от 17.11.2014 по делу № А14/243-02</text:span><text:span text:style-name="T18"> </text:span>об административном правонарушении, вынесенное Тюменским УФАС России, оставить без изменения, а жалобу <text:span text:style-name="T19">ООО «</text:span><text:span text:style-name="T20">НИК-Финанс</text:span><text:span text:style-name="T19">»</text:span> без удовлетворения.</text:p>
      <text:p text:style-name="P25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28"/>
      <text:p text:style-name="P36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61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9061A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46:56.35</meta:creation-date>
    <dc:date>2015-03-13T15:41:36.61</dc:date>
    <meta:editing-duration>PT6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460" meta:character-count="11927"/>
    <meta:user-defined meta:name="Поле 1"/>
    <meta:user-defined meta:name="Поле 2"/>
    <meta:user-defined meta:name="Поле 3"/>
    <meta:user-defined meta:name="Поле 4"/>
  </office:meta>
</office:document-meta>
</file>