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6D35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754b6c-ec14-4586-b087-18b2b51d1233" text:name="BossProviderVariable"/>
      </text:user-field-decls>
      <text:p text:style-name="P8">Решение</text:p>
      <text:p text:style-name="P5">по результатам рассмотрения ходатайства</text:p>
      <text:p text:style-name="P4"> </text:p>
      <text:p text:style-name="P7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Алнасмаш» (место нахождения: 117312, Российская Федерация, г. Москва, <text:s text:c="12"/>ул. Вавилова, д. 23, стр. 1; основной вид деятельности – </text:span><text:span text:style-name="T5">передача основных производственных средств и иных материальных ценностей Общества в аренду, включая финансовую аренду (лизинг</text:span><text:span text:style-name="T3">)) </text:span><text:span text:style-name="T6">о приобретении 100% голосующих акций Закрытого акционерного общества «Транзит-Сервис» (место нахождения: 125284, Российская Федерация, город Москва, улица Беговая, дом 3, строение 1; основной вид деятельности – торговля </text:span><text:span text:style-name="T7">ГСМ</text:span><text:span text:style-name="T6">)</text:span><text:span text:style-name="T3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6D35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76D35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8:06:54.03</meta:creation-date>
    <dc:date>2015-03-13T15:43:53.95</dc:date>
    <meta:editing-duration>PT1M36S</meta:editing-duration>
    <meta:editing-cycles>1</meta:editing-cycles>
    <meta:generator>OpenOffice.org/3.4.1$Win32 OpenOffice.org_project/341m1$Build-9593</meta:generator>
    <meta:print-date>2015-03-11T10:31:58.83</meta:print-date>
    <meta:document-statistic meta:table-count="0" meta:image-count="1" meta:object-count="0" meta:page-count="1" meta:paragraph-count="5" meta:word-count="97" meta:character-count="798"/>
    <meta:user-defined meta:name="Поле 1"/>
    <meta:user-defined meta:name="Поле 2"/>
    <meta:user-defined meta:name="Поле 3"/>
    <meta:user-defined meta:name="Поле 4"/>
  </office:meta>
</office:document-meta>
</file>