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045A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8pt"/>
    </style:style>
    <style:style style:name="T2" style:family="text">
      <style:text-properties fo:font-size="8pt" style:font-size-asian="14pt" style:font-size-complex="14pt"/>
    </style:style>
    <style:style style:name="T3" style:family="text">
      <style:text-properties style:font-name="Wingdings" fo:font-size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200303-08c2-41c7-a500-9c5ae7a04f45" text:name="BossProviderVariable"/>
      </text:user-field-decls>
      <text:p text:style-name="P7">Решение</text:p>
      <text:p text:style-name="P5">по результатам рассмотрения ходатайства</text:p>
      <text:p text:style-name="P4"> </text:p>
      <text:p text:style-name="P8"><text:span text:style-name="T4">В соответствии </text:span><text:span text:style-name="T5">c</text:span><text:span text:style-name="T4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Алнасмаш» (место нахождения: 117312, Российская Федерация, г. Москва, <text:s text:c="14"/>ул. Вавилова, д. 23, стр. 1; основной вид деятельности – </text:span><text:span text:style-name="T6">передача основных производственных средств и иных материальных ценностей Общества в аренду, включая финансовую аренду (лизинг</text:span><text:span text:style-name="T4">)) </text:span><text:span text:style-name="T7">о приобретении 100% голосующих акций Закрытого акционерного общества «ТНК-Трейд» (место нахождения: Российская Федерация, 125284, город Москва, улица Беговая, дом 3, строение 1; основной вид деятельности – оптово-розничная, экспортно-импортная торговля)</text:span><text:span text:style-name="T4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045A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C045A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2:39:31.82</meta:creation-date>
    <dc:date>2015-03-13T15:47:00.42</dc:date>
    <meta:editing-duration>PT1M29S</meta:editing-duration>
    <meta:editing-cycles>1</meta:editing-cycles>
    <meta:generator>OpenOffice.org/3.4.1$Win32 OpenOffice.org_project/341m1$Build-9593</meta:generator>
    <meta:print-date>2015-03-12T11:32:44.19</meta:print-date>
    <meta:document-statistic meta:table-count="0" meta:image-count="1" meta:object-count="0" meta:page-count="1" meta:paragraph-count="5" meta:word-count="98" meta:character-count="829"/>
    <meta:user-defined meta:name="Поле 1"/>
    <meta:user-defined meta:name="Поле 2"/>
    <meta:user-defined meta:name="Поле 3"/>
    <meta:user-defined meta:name="Поле 4"/>
  </office:meta>
</office:document-meta>
</file>