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E5FEBE80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/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9.502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left="9.502cm" fo:margin-right="0cm" fo:margin-top="0cm" fo:margin-bottom="0cm" fo:text-indent="0cm" style:auto-text-indent="false"/>
      <style:text-properties style:font-name="Times New Roman" fo:font-size="12pt" style:font-size-asian="12pt" style:font-size-complex="12pt"/>
    </style:style>
    <style:style style:name="P6" style:family="paragraph" style:parent-style-name="Text_20_body">
      <style:paragraph-properties fo:margin-left="9.999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fo:font-weight="bold" style:font-size-asian="14pt" style:font-size-complex="14pt"/>
    </style:style>
    <style:style style:name="P8" style:family="paragraph" style:parent-style-name="Text_20_body">
      <style:paragraph-properties fo:margin-top="0cm" fo:margin-bottom="0cm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top="0cm" fo:margin-bottom="0cm" fo:text-align="end" style:justify-single-word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top="0cm" fo:margin-bottom="0cm"/>
      <style:text-properties style:font-name="Times New Roman" fo:font-size="12pt" style:font-size-asian="12pt" style:font-size-complex="12pt"/>
    </style:style>
    <style:style style:name="P11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2pt" style:font-size-asian="12pt" style:font-size-complex="12pt"/>
    </style:style>
    <style:style style:name="P12" style:family="paragraph" style:parent-style-name="Text_20_body">
      <style:paragraph-properties fo:margin-top="0cm" fo:margin-bottom="0cm"/>
      <style:text-properties style:font-name="Times New Roman" fo:font-size="10pt" style:font-size-asian="10pt" style:font-size-complex="10pt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1.254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text-align="end" style:justify-single-word="false" fo:text-indent="1.254cm" style:auto-text-indent="false"/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1.226cm" style:auto-text-indent="false"/>
      <style:text-properties style:font-name="Times New Roman"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1.226cm" style:auto-text-indent="false"/>
      <style:text-properties style:font-name="Times New Roman" fo:font-size="14pt" fo:background-color="transparent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1.226cm" style:auto-text-indent="false"/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text-indent="1.226cm" style:auto-text-indent="false"/>
      <style:text-properties style:text-line-through-style="none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19" style:family="paragraph" style:parent-style-name="Text_20_body">
      <style:paragraph-properties fo:margin-left="0cm" fo:margin-right="0cm" fo:margin-top="0cm" fo:margin-bottom="0cm" fo:text-align="justify" style:justify-single-word="false" fo:text-indent="1.226cm" style:auto-text-indent="false"/>
      <style:text-properties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20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</style:style>
    <style:style style:name="P21" style:family="paragraph" style:parent-style-name="Text_20_body">
      <style:paragraph-properties fo:margin-left="0cm" fo:margin-right="0cm" fo:margin-top="0cm" fo:margin-bottom="0cm" fo:text-align="justify" style:justify-single-word="false" fo:text-indent="1.281cm" style:auto-text-indent="false"/>
      <style:text-properties style:font-name="Times New Roman" fo:font-size="14pt" style:font-size-asian="14pt" style:font-size-complex="14pt"/>
    </style:style>
    <style:style style:name="P22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23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style:font-name="Times New Roman" fo:font-size="14pt" style:font-size-asian="14pt" style:font-size-complex="14pt"/>
    </style:style>
    <style:style style:name="T1" style:family="text">
      <style:text-properties fo:language="en" fo:country="US"/>
    </style:style>
    <style:style style:name="T2" style:family="text">
      <style:text-properties fo:language="en" fo:country="US" fo:font-style="normal" fo:font-weight="normal" style:font-style-asian="normal" style:font-weight-asian="normal" style:font-style-complex="normal" style:font-weight-complex="normal"/>
    </style:style>
    <style:style style:name="T3" style:family="text">
      <style:text-properties fo:language="ru" fo:country="RU"/>
    </style:style>
    <style:style style:name="T4" style:family="text">
      <style:text-properties fo:language="ru" fo:country="RU" fo:font-style="normal" fo:font-weight="normal" style:font-style-asian="normal" style:font-weight-asian="normal" style:font-style-complex="normal" style:font-weight-complex="normal"/>
    </style:style>
    <style:style style:name="T5" style:family="text">
      <style:text-properties style:font-name="Times New Roman" fo:font-size="14pt" style:font-size-asian="14pt" style:font-size-complex="14pt"/>
    </style:style>
    <style:style style:name="T6" style:family="text">
      <style:text-properties style:font-name="Times New Roman" fo:font-size="14pt" fo:language="en" fo:country="US" style:font-size-asian="14pt" style:font-size-complex="14pt"/>
    </style:style>
    <style:style style:name="T7" style:family="text">
      <style:text-properties style:font-name="Times New Roman" fo:font-size="14pt" fo:language="ru" fo:country="RU" style:font-size-asian="14pt" style:font-size-complex="14pt"/>
    </style:style>
    <style:style style:name="T8" style:family="text">
      <style:text-properties style:font-name="Times New Roman1" fo:font-size="14pt"/>
    </style:style>
    <style:style style:name="T9" style:family="text">
      <style:text-properties style:text-line-through-style="none" style:text-position="0% 100%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10" style:family="text">
      <style:text-properties style:text-line-through-style="none" style:text-position="0% 100%" fo:font-style="normal" style:text-underline-style="none" fo:font-weight="normal" fo:background-color="transparent" style:font-name-asian="Times New Roman" style:font-style-asian="normal" style:font-weight-asian="normal" style:font-name-complex="Times New Roman" style:font-style-complex="normal" style:font-weight-complex="normal"/>
    </style:style>
    <style:style style:name="T11" style:family="text">
      <style:text-properties style:text-line-through-style="none" style:text-position="0% 100%" fo:language="en" fo:country="US" fo:font-style="normal" style:text-underline-style="none" fo:font-weight="normal" fo:background-color="transparent" style:font-name-asian="Times New Roman" style:font-style-asian="normal" style:font-weight-asian="normal" style:font-name-complex="Times New Roman" style:font-style-complex="normal" style:font-weight-complex="normal"/>
    </style:style>
    <style:style style:name="T12" style:family="text">
      <style:text-properties style:text-line-through-style="none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3" style:family="text">
      <style:text-properties style:text-line-through-style="none" style:text-position="0% 100%" style:font-name="Times New Roman" fo:font-size="14pt" fo:font-style="normal" style:text-underline-style="none" fo:font-weight="normal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T14" style:family="text">
      <style:text-properties fo:color="#000000" style:font-name="Times New Roman" fo:font-size="14pt" fo:language="en" fo:country="US" style:text-underline-style="none" style:font-size-asian="14pt" style:font-size-complex="14pt"/>
    </style:style>
    <style:style style:name="T15" style:family="text">
      <style:text-properties fo:color="#000000" style:font-name="Times New Roman" fo:font-size="14pt" style:text-underline-style="none" style:font-size-asian="14pt" style:font-size-complex="14pt"/>
    </style:style>
    <style:style style:name="T16" style:family="text">
      <style:text-properties fo:color="#000000" style:text-underline-style="none"/>
    </style:style>
    <style:style style:name="T17" style:family="text">
      <style:text-properties fo:font-weight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bb6a347a-e1f8-4782-b3d7-4bdfa104a562" text:name="BossProviderVariable"/>
      </text:user-field-decls>
      <text:p text:style-name="P23"><text:span text:style-name="T17">РЕШЕНИЕ № Т-19/15 </text:span></text:p>
      <text:p text:style-name="P7">по результатам рассмотрения жалобы <text:span text:style-name="T1">ООО «Спецметресурсы» </text:span>на нарушение процедуры торгов и порядка заключения договоров </text:p>
      <text:p text:style-name="P11"> </text:p>
      <text:p text:style-name="P8">Дата принятия решения: 10.03.2015                                                            г. Москва</text:p>
      <text:p text:style-name="P10"> </text:p>
      <text:p text:style-name="P13">Комиссия ФАС России по рассмотрению жалоб на нарушение процедуры торгов и порядка заключения договоров № 3 в составе:</text:p>
      <text:p text:style-name="P13">заместителя председателя Комиссии ФАС России – заместителя начальника Управления контроля ЖКХ, строительства и природных ресурсов А.Г. Матюхина (ведущего заседание); членов Комиссии ФАС России: советника Управления контроля ЖКХ, строительства и природных ресурсов <text:s text:c="24"/>П.В. Ашастина; заместителя начальника отдела контроля торгов Управления контроля ЖКХ, строительства и природных ресурсов В.А. Багровой; консультанта отдела контроля торгов Управления контроля ЖКХ, строительства и природных ресурсов У.Д. Кондратьевой; главного специалиста-эксперта отдела контроля торгов Управления контроля ЖКХ, строительства и природных ресурсов Д.А. Шевляковой; консультанта отдела правовой экспертизы Правового управления К.В. Косенко (далее – Комиссия ФАС России),</text:p>
      <text:p text:style-name="P13">при участии представителей:</text:p>
      <text:p text:style-name="P13">- <text:span text:style-name="T1">ООО «Спецметресурсы»</text:span>: Гуцуленко А.В. – доверенность № 20/02-2015 от 26.02.2015;</text:p>
      <text:p text:style-name="P13">- Федерального государственного казенного учреждения «Специальное территориальное управление имущественных отношений» Министерства обороны Российской Федерации: Петухов В.А. – доверенность № 6 <text:s text:c="26"/>от 12.01.2015, Афонин А.В. – доверенность № 5 от 12.01.2015, Терехов С.П. – доверенность № 30 от 06.03.2015, Пиранер М.М. - доверенность № 29 <text:s text:c="29"/>от 06.03.2015,</text:p>
      <text:p text:style-name="P22">рассмотрев жалобу <text:span text:style-name="T2">ООО «Спецметресурсы» на действия организатора торгов </text:span><text:span text:style-name="T4">- </text:span><text:span text:style-name="T2"><text:s/>Федерального государственного казенного учреждения «Специальное территориальное управление имущественных отношений» </text:span><text:span text:style-name="T4">Министерства обороны </text:span><text:span text:style-name="T2">Российской Федерации при проведении аукциона по реализации высвобождаемого движимого военного имущества, находящегося в собственности Российской Федерации (извещение № 141214/1159515/01, <text:s text:c="17"/>лот № 4)</text:span>, в соответствии со статьей 18.1 Федерального закона от 26.07.2006 № 135-ФЗ «О защите конкуренции» <text:s/>(далее – Закон о защите конкуренции),</text:p>
      <text:p text:style-name="P8"> </text:p>
      <text:p text:style-name="P7">У С Т А Н О В И Л А:</text:p>
      <text:p text:style-name="P8"> </text:p>
      <text:p text:style-name="P15">В ФАС России поступила жалоба <text:span text:style-name="T1">ООО «Спецметресурсы»</text:span> (далее – Заявитель) на действия организатора торгов – Федерального государственного казенного учреждения «Специальное территориальное управление имущественных отношений» Министерства обороны Российской Федерации <text:soft-page-break/>(далее – Организатор торгов) <text:span text:style-name="T2">при проведении аукциона по реализации высвобождаемого движимого военного имущества, находящегося в собственности Российской Федерации (извещение № 141214/1159515/01, <text:s text:c="16"/>лот № 4)</text:span> (далее – Аукцион, Жалоба).</text:p>
      <text:p text:style-name="P20"><text:span text:style-name="T5">Из Жалобы Заявителя следует, что действия Организатора торгов в части определения победителя Аукциона и утверждения протокола об итогах продажи от 05.02.2015 в нарушении пункта 3 статьи 18 Федерального закона от 21.12.2001 № 178-ФЗ «О приватизации государственного и муниципального имущества» (далее – Закон о приватизации), </text:span><text:span text:style-name="T8">нарушили права и законные интересы Заявителя.</text:span></text:p>
      <text:p text:style-name="P15">Организатор торгов с доводами Жалобы не согласился, указав, что при проведении Аукциона действовал в соответствии с требованиями действующего законодательства Российской Федерации.</text:p>
      <text:p text:style-name="P15">Рассмотрев все представленные материалы и выслушав пояснения представителей Заявителя, Организатора торгов, Комиссией ФАС России установлено следующее.</text:p>
      <text:p text:style-name="P17"><text:span text:style-name="T5">16.12.2014 на официальном сайте Российской Федерации для размещения информации о проведении торгов </text:span><text:a xlink:type="simple" xlink:href="http://www.torgi.gov.ru/"><text:span text:style-name="T14">www</text:span></text:a><text:a xlink:type="simple" xlink:href="http://www.torgi.gov.ru/"><text:span text:style-name="T15">.</text:span></text:a><text:a xlink:type="simple" xlink:href="http://www.torgi.gov.ru/"><text:span text:style-name="T14">torgi</text:span></text:a><text:a xlink:type="simple" xlink:href="http://www.torgi.gov.ru/"><text:span text:style-name="T15">.</text:span></text:a><text:a xlink:type="simple" xlink:href="http://www.torgi.gov.ru/"><text:span text:style-name="T14">gov</text:span></text:a><text:a xlink:type="simple" xlink:href="http://www.torgi.gov.ru/"><text:span text:style-name="T15">.</text:span></text:a><text:a xlink:type="simple" xlink:href="http://www.torgi.gov.ru/"><text:span text:style-name="T14">ru</text:span></text:a><text:span text:style-name="T5"> </text:span><text:span text:style-name="T6">(</text:span><text:span text:style-name="T7">далее — официальный сайт) </text:span><text:span text:style-name="T5">Организатором торгов было размещено объявление о проведении Аукциона (далее – Информационное сообщение), из которого следует, что место проведение Аукциона: ФГКУ «Специальное ТУИО» Минобороны России: г. Москва, ул. Садовническая, д. 62, стр. 3, каб. 1; прием заявок на участие в Аукционе с 17.12.2014 по 14.01.2015; дата определения участников аукциона и оформление протокола определения участников Аукциона - <text:s/></text:span><text:span text:style-name="T5">20.01.2015; дата и время проведения Аукциона - 05.02.2015 в 12:00.</text:span></text:p>
      <text:p text:style-name="P17"><text:span text:style-name="T5">Также указанная информация об Аукционе была размещена 17.12.2014 на официальном сайте Минобороны России (</text:span><text:a xlink:type="simple" xlink:href="http://www.mil.ru/"><text:span text:style-name="T14">www</text:span></text:a><text:a xlink:type="simple" xlink:href="http://www.mil.ru/"><text:span text:style-name="T15">.</text:span></text:a><text:a xlink:type="simple" xlink:href="http://www.mil.ru/"><text:span text:style-name="T14">mil</text:span></text:a><text:a xlink:type="simple" xlink:href="http://www.mil.ru/"><text:span text:style-name="T15">.</text:span></text:a><text:a xlink:type="simple" xlink:href="http://www.mil.ru/"><text:span text:style-name="T14">ru</text:span></text:a><text:span text:style-name="T5">) (далее – <text:s text:c="35"/>сайт Минобороны России).</text:span></text:p>
      <text:p text:style-name="P15">20.01.2015 начальником Федерального государственного казенного учреждения «Специальное территориальное управление имущественных отношений» Министерства обороны Российской Федерации С. Матус был утвержден Протокол № 1 «определения участников продажи» (далее — Протокол № 1), согласно которому Комиссией, действующей на основании приказов начальника Федерального государственного казенного учреждения «Специальное территориальное управление имущественных отношений» Министерства обороны Российской Федерации от 28.10.2014 № 96 «О создании комиссии по проведению продажи высвобождаемого движимого военного имущества на аукционе», от 12.11.2014 № 100 «О внесении изменений в ранее изданные приказы» было принято решение <text:span text:style-name="T3">о признании участниками Аукциона трех претендентов, а именно ООО «Феникс-А», ООО «МеталлРесурс», <text:s text:c="15"/>ООО «Металлическая Компания»</text:span>.</text:p>
      <text:p text:style-name="P15">05.02.2015 Организатором торгов был проведен Аукцион.</text:p>
      <text:p text:style-name="P15"><text:soft-page-break/>Согласно протоколу № 2/0340 об итогах продажи ВДВИ, утвержденному 05.02.2015 заместителем начальника Федерального государственного казенного учреждения «Специальное территориальное управление имущественных отношений» Министерства обороны Российской Федерации С. Ярышевой (далее — Протокол об итогах продажи), на Аукцион к обозначенному в Информационном сообщении времени прибыли представители двух претендентов, допущенных к Аукциону Протоколом № 1.</text:p>
      <text:p text:style-name="P16">Согласно пояснениям представителя Организатора торгов прибывшие 05.02.2015 на Аукцион участники были зарегистрированы в журнале секретарем комиссии, им были вручены карточки участников Аукциона, после чего уполномоченным представителем Организатора торгов был открыт Аукцион.</text:p>
      <text:p text:style-name="P15">В соответствии с пунктом 3 статьи 18 Закона о приватизации аукцион,<text:span text:style-name="T9"> в котором принял участие только один участник, признается несостоявшимся.</text:span></text:p>
      <text:p text:style-name="P18">Вместе с тем, согласно Протоколу об итогах продажи в Аукционе приняли участие два претендента: ООО «Феникс-А» и ООО «Металлическая Компания».</text:p>
      <text:p text:style-name="P18">Кроме того, согласно Протоколу об итогах продажи при проведении Аукциона поступило одно ценовое предложение в размере 2 729 287,00 руб. <text:s/>(«поднята карточка 2»).</text:p>
      <text:p text:style-name="P15"><text:span text:style-name="T9">В соответствии с подпунктом «з» пункта 15 Положения об организации продажи государственного или муниципального имущества на аукционе и Положения об организации продажи находящихся в государственной или муниципальной собственности акций открытых акционерных обществ на </text:span><text:span text:style-name="T9">специализированном аукционе, утвержденного постановлением Правительства </text:span><text:span text:style-name="T9">Российской Федерации от 12.08.2002 № 585 (далее – Положение об организации продажи государственного или муниципального имущества) аукционист называет номер карточки участника аукциона, который первым заявил начальную или последующую цену, указывает на этого участника и объявляет заявленную цену как цену продажи. При отсутствии предложений со стороны иных участников аукциона аукционист повторяет эту цену 3 раза. Если до третьего повторения заявленной цены ни один из участников аукциона не поднял карточку и не заявил последующую цену, аукцион завершается.</text:span></text:p>
      <text:p text:style-name="P18">Согласно Протоколу об итогах продажи комиссия, действующая на основании приказа начальника Федерального государственного казенного учреждения «Специальное территориальное управление имущественных отношений» Министерства обороны Российской Федерации от 29.01.2015 <text:s text:c="10"/>№ 4-од «О создании комиссии по проведению продажи высвобождаемого движимого военного имущества на аукционе», установила, что в ходе продажи на Аукционе до третьего повторения аукционистом цены продажи подтвержденной участником № 2, ни один из участником не поднял карточку.</text:p>
      <text:p text:style-name="P18">Победителем Аукциона по лоту № 4 признан участник <text:s text:c="35"/><text:soft-page-break/>№ 2 - ООО «Металлическая Компания», подтвердивший цену продажи лота в размере 2 729 287,00 рублей.</text:p>
      <text:p text:style-name="P16">При этом Комиссия ФАС России отмечает, что Закон о приватизации и <text:s/><text:span text:style-name="T9">Положение об организации продажи государственного или муниципального имущества</text:span> предусматривают в качестве основания для признания аукциона несостоявшимся после его открытия только в случай если ни один из участников аукциона не подтвердил начальную цену.</text:p>
      <text:p text:style-name="P18">Таким образом, Комиссия ФАС России приходит к выводу, что у Организатора торгов отсутствовали основания для признания Аукциона несостоявшимся.</text:p>
      <text:p text:style-name="P15">Дополнительно Комиссия ФАС России обращает внимание на следующее.</text:p>
      <text:p text:style-name="P15">Согласно Жалобе Заявителя, Организатором торгов был нарушен срок размещения Протокола <text:span text:style-name="T9">об итогах продажи </text:span>на сайте Минобороны России, а именно данный протокол был опубликован с нарушением срока - 17.02.2015. </text:p>
      <text:p text:style-name="P17"><text:span text:style-name="T5">В соответствии с пунктом 18 </text:span><text:span text:style-name="T12">Положения об организации продажи государственного или муниципального имущества</text:span><text:span text:style-name="T5"> </text:span><text:span text:style-name="T13"><text:s/>Информационное сообщение об итогах аукциона публикуется в официальном печатном издании и размещается на официальных сайтах в сети Интернет в соответствии с требованиями, установленными Законом о приватизации, а также не позднее рабочего дня, следующего за днем подведения итогов аукциона, размещается на сайте продавца в сети Интернет.</text:span></text:p>
      <text:p text:style-name="P15">Согласно информации, размещенной на официальном сайте, информация <text:span text:style-name="T9">об итогах Аукциона была размещена Организатором торгов 05.02.2015.</text:span></text:p>
      <text:p text:style-name="P15"><text:span text:style-name="T9">Также, согласно пояснениям представителя Организатора торгов копия <text:s/></text:span><text:span text:style-name="T9">Протокола об итогах продажи 06.02.2015 была направлена в Департамент имущественных отношений Министерства обороны Российской информации для разм</text:span><text:span text:style-name="T10">ещения на сайте </text:span><text:a xlink:type="simple" xlink:href="http://www.mil.ru/"><text:span text:style-name="T16">www.mil.ru</text:span></text:a><text:span text:style-name="T11">.</text:span></text:p>
      <text:p text:style-name="P19">Согласно пояснениям представителя Заявителя, Заявитель не ознакамливался с информацией, размещенной на официальном сайте. Кроме того в представленных Заявителем документах отсутствует информация, подтверждающая размещение Организатором торгов Протокола об итогах продажи только 17.02.2015.</text:p>
      <text:p text:style-name="P15">На основании вышеизложенного и в соответствии с частью 20 статьи 18.1 Закона о защите конкуренции Комиссия ФАС России</text:p>
      <text:p text:style-name="P8"> </text:p>
      <text:p text:style-name="P7">Р Е Ш И Л А:</text:p>
      <text:p text:style-name="P21"> </text:p>
      <text:p text:style-name="P21">Признать жалобу <text:span text:style-name="T2">ООО «Спецметресурсы» на действия организатора торгов – Федерального государственного казенного учреждения «Специальное территориальное управление имущественных отношений» Министерства обороны Российской Федерации при проведении аукциона по реализации высвобождаемого движимого военного имущества, находящегося в </text:span><text:soft-page-break/><text:span text:style-name="T2">собственности Российской Федерации (извещение № 141214/1159515/01, <text:s text:c="13"/>лот № 4)</text:span>, необоснованной.</text:p>
      <text:p text:style-name="P21">  </text:p>
      <text:p text:style-name="P21">Решение или предписание комиссии антимонопольного органа может быть обжаловано в судебном порядке в течение трех месяцев со дня принятия решения или выдачи предписания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/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E5FEBE80.png" xlink:type="simple" xlink:show="embed" xlink:actuate="onLoad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_9__9_ConsPlusDocList" style:display-name="&#9;&#9;ConsPlusDocList" style:family="paragraph" style:next-style-name="Standard">
      <style:paragraph-properties style:text-autospace="none"/>
      <style:text-properties style:text-line-through-style="none" style:text-position="0% 100%" style:font-name="Arial2" fo:font-size="10pt" fo:font-style="normal" style:text-underline-style="none" fo:font-weight="normal" style:font-name-asian="Arial2" style:font-size-asian="10pt" style:font-style-asian="normal" style:font-weight-asian="normal" style:font-name-complex="Arial2" style:font-size-complex="10pt" style:font-style-complex="normal" style:font-weight-complex="normal"/>
    </style:style>
    <style:style style:name="_9__9_ConsPlusCell" style:display-name="&#9;&#9;ConsPlusCell" style:family="paragraph" style:next-style-name="Standard">
      <style:paragraph-properties style:text-autospace="none"/>
      <style:text-properties style:text-line-through-style="none" style:text-position="0% 100%" style:font-name="Arial2" fo:font-size="10pt" fo:font-style="normal" style:text-underline-style="none" fo:font-weight="normal" style:font-name-asian="Arial2" style:font-size-asian="10pt" style:font-style-asian="normal" style:font-weight-asian="normal" style:font-name-complex="Arial2" style:font-size-complex="10pt" style:font-style-complex="normal" style:font-weight-complex="normal"/>
    </style:style>
    <style:style style:name="_9__9_ConsPlusNonformat" style:display-name="&#9;&#9;ConsPlusNonformat" style:family="paragraph" style:next-style-name="Standard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_9__9_ConsPlusTitle" style:display-name="&#9;&#9;ConsPlusTitle" style:family="paragraph" style:next-style-name="Standard">
      <style:paragraph-properties style:text-autospace="none"/>
      <style:text-properties style:text-line-through-style="none" style:text-position="0% 100%" style:font-name="Arial2" fo:font-size="10pt" fo:font-style="normal" style:text-underline-style="none" fo:font-weight="bold" style:font-name-asian="Arial2" style:font-size-asian="10pt" style:font-style-asian="normal" style:font-weight-asian="bold" style:font-name-complex="Arial2" style:font-size-complex="10pt" style:font-style-complex="normal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5</text:page-number></text:p>
      </style:header>
      <style:footer>
        <text:p text:style-name="MP2"><draw:frame draw:style-name="Mfr1" draw:name="SpdTextFrame" text:anchor-type="paragraph" svg:x="0.499cm" svg:y="28.7cm" svg:width="4.8cm" draw:z-index="1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4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5"><draw:image xlink:href="Pictures/10000201000000780000001AE5FEBE80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3-12T09:29:58.06</meta:creation-date>
    <dc:date>2015-03-13T15:50:09.59</dc:date>
    <meta:editing-duration>PT2M22S</meta:editing-duration>
    <meta:editing-cycles>1</meta:editing-cycles>
    <meta:generator>OpenOffice.org/3.4.1$Win32 OpenOffice.org_project/341m1$Build-9593</meta:generator>
    <meta:print-date>2015-03-12T09:42:23.42</meta:print-date>
    <meta:document-statistic meta:table-count="0" meta:image-count="1" meta:object-count="0" meta:page-count="5" meta:paragraph-count="48" meta:word-count="1271" meta:character-count="10516"/>
    <meta:user-defined meta:name="Поле 1"/>
    <meta:user-defined meta:name="Поле 2"/>
    <meta:user-defined meta:name="Поле 3"/>
    <meta:user-defined meta:name="Поле 4"/>
  </office:meta>
</office:document-meta>
</file>