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7C0C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line-height="100%" fo:hyphenation-ladder-count="no-limit" fo:text-indent="0cm" style:auto-text-indent="false" style:shadow="none"/>
      <style:text-properties fo:font-size="8pt" style:font-size-asian="8pt" style:font-name-complex="Times New Roman" style:font-size-complex="8pt" fo:hyphenate="false" fo:hyphenation-remain-char-count="2" fo:hyphenation-push-char-count="2"/>
    </style:style>
    <style:style style:name="P5" style:family="paragraph" style:parent-style-name="Text_20_body_20__28_user_29_">
      <style:paragraph-properties fo:margin-left="0cm" fo:margin-right="0cm" fo:margin-top="0cm" fo:margin-bottom="0cm" fo:line-height="147%" fo:text-align="justify" style:justify-single-word="false"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6" style:family="paragraph" style:parent-style-name="Text_20_body_20__28_user_29_">
      <style:paragraph-properties fo:margin-left="0cm" fo:margin-right="0cm" fo:margin-top="0cm" fo:margin-bottom="0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7" style:family="paragraph" style:parent-style-name="Text_20_body_20__28_user_29_">
      <style:paragraph-properties fo:margin-left="0cm" fo:margin-right="0cm" fo:margin-top="0cm" fo:margin-bottom="0cm" fo:line-height="100%" fo:hyphenation-ladder-count="no-limit" fo:text-indent="0cm" style:auto-text-indent="false" style:shadow="none"/>
      <style:text-properties fo:font-size="10pt" style:font-size-asian="10pt" style:font-name-complex="Times New Roman" style:font-size-complex="10pt" fo:hyphenate="false" fo:hyphenation-remain-char-count="2" fo:hyphenation-push-char-count="2"/>
    </style:style>
    <style:style style:name="P8" style:family="paragraph" style:parent-style-name="Standard_20__28_user_29_">
      <style:paragraph-properties fo:margin-left="0cm" fo:margin-right="-0.002cm" fo:line-height="147%" fo:text-align="center" style:justify-single-word="false" fo:hyphenation-ladder-count="no-limit" fo:text-indent="0cm" style:auto-text-indent="false" style:shadow="none"/>
      <style:text-properties fo:color="#000000" fo:font-size="14pt" style:font-size-asian="14pt" style:font-name-complex="Times New Roman" style:font-size-complex="14pt" fo:hyphenate="false" fo:hyphenation-remain-char-count="2" fo:hyphenation-push-char-count="2"/>
    </style:style>
    <style:style style:name="P9" style:family="paragraph" style:parent-style-name="Standard_20__28_user_29_">
      <style:paragraph-properties fo:margin-left="0cm" fo:margin-right="-0.002cm" fo:line-height="147%" fo:text-align="center" style:justify-single-word="false" fo:hyphenation-ladder-count="no-limit" fo:text-indent="0cm" style:auto-text-indent="false" style:shadow="none"/>
      <style:text-properties fo:hyphenate="false" fo:hyphenation-remain-char-count="2" fo:hyphenation-push-char-count="2"/>
    </style:style>
    <style:style style:name="P10" style:family="paragraph" style:parent-style-name="Standard_20__28_user_29_">
      <style:paragraph-properties fo:margin-left="0cm" fo:margin-right="-0.002cm" fo:line-height="147%" fo:hyphenation-ladder-count="no-limit" fo:text-indent="0cm" style:auto-text-indent="false" style:shadow="none"/>
      <style:text-properties fo:hyphenate="false" fo:hyphenation-remain-char-count="2" fo:hyphenation-push-char-count="2"/>
    </style:style>
    <style:style style:name="P11" style:family="paragraph" style:parent-style-name="Standard_20__28_user_29_">
      <style:paragraph-properties fo:margin-left="0cm" fo:margin-right="-0.002cm" fo:line-height="147%"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12" style:family="paragraph" style:parent-style-name="Standard_20__28_user_29_">
      <style:paragraph-properties fo:margin-left="0cm" fo:margin-right="-0.002cm" fo:line-height="100%" fo:text-align="center" style:justify-single-word="false"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13" style:family="paragraph" style:parent-style-name="Text_20_body_20__28_user_29_">
      <style:paragraph-properties fo:margin-left="0cm" fo:margin-right="-0.002cm" fo:line-height="147%"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14" style:family="paragraph" style:parent-style-name="Text_20_body_20__28_user_29_">
      <style:paragraph-properties fo:margin-left="0cm" fo:margin-right="-0.002cm" fo:margin-top="0cm" fo:margin-bottom="0cm" fo:line-height="100%" fo:text-align="center" style:justify-single-word="false" fo:hyphenation-ladder-count="no-limit" fo:text-indent="0cm" style:auto-text-indent="false" style:shadow="none"/>
      <style:text-properties fo:font-size="14pt" fo:background-color="#ffffff" style:font-size-asian="14pt" style:font-name-complex="Times New Roman" style:font-size-complex="14pt" fo:hyphenate="false" fo:hyphenation-remain-char-count="2" fo:hyphenation-push-char-count="2"/>
    </style:style>
    <style:style style:name="P15" style:family="paragraph" style:parent-style-name="Standard_20__28_user_29_">
      <style:paragraph-properties fo:margin-left="9.506cm" fo:margin-right="0cm" fo:line-height="147%"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16" style:family="paragraph" style:parent-style-name="Standard_20__28_user_29_">
      <style:paragraph-properties fo:margin-left="9.506cm" fo:margin-right="0cm" fo:line-height="147%" fo:hyphenation-ladder-count="no-limit" fo:text-indent="0cm" style:auto-text-indent="false" style:shadow="none"/>
      <style:text-properties fo:font-size="14pt" style:font-size-asian="14pt" style:font-name-complex="Times New Roman" style:font-size-complex="14pt" style:font-weight-complex="bold" fo:hyphenate="false" fo:hyphenation-remain-char-count="2" fo:hyphenation-push-char-count="2"/>
    </style:style>
    <style:style style:name="P17" style:family="paragraph" style:parent-style-name="Standard_20__28_user_29_">
      <style:paragraph-properties fo:margin-left="9.506cm" fo:margin-right="0cm" fo:line-height="100%" fo:hyphenation-ladder-count="no-limit" fo:text-indent="0cm" style:auto-text-indent="false" style:shadow="none"/>
      <style:text-properties fo:hyphenate="false" fo:hyphenation-remain-char-count="2" fo:hyphenation-push-char-count="2"/>
    </style:style>
    <style:style style:name="P18" style:family="paragraph" style:parent-style-name="Text_20_body_20__28_user_29_">
      <style:paragraph-properties fo:margin-left="9.252cm" fo:margin-right="-0.002cm" fo:line-height="147%"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19" style:family="paragraph" style:parent-style-name="Standard">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0" style:family="paragraph" style:parent-style-name="Text_20_body_20__28_user_29_">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1" style:family="paragraph" style:parent-style-name="Text_20_body_20__28_user_29_">
      <style:paragraph-properties fo:margin-left="0cm" fo:margin-right="-0.002cm" fo:margin-top="0cm" fo:margin-bottom="0cm" fo:line-height="100%" fo:text-align="justify" style:justify-single-word="false" fo:hyphenation-ladder-count="no-limit" fo:text-indent="1.251cm" style:auto-text-indent="false" style:shadow="none"/>
      <style:text-properties fo:font-size="14pt" fo:background-color="#ffffff" style:font-size-asian="14pt" style:font-name-complex="Times New Roman" style:font-size-complex="14pt" fo:hyphenate="false" fo:hyphenation-remain-char-count="2" fo:hyphenation-push-char-count="2"/>
    </style:style>
    <style:style style:name="P22" style:family="paragraph" style:parent-style-name="Text_20_body_20__28_user_29_">
      <style:paragraph-properties fo:margin-left="0cm" fo:margin-right="-0.002cm" fo:margin-top="0cm" fo:margin-bottom="0cm" fo:line-height="100%" fo:text-align="center" style:justify-single-word="false" fo:hyphenation-ladder-count="no-limit" fo:text-indent="1.251cm" style:auto-text-indent="false" style:shadow="none"/>
      <style:text-properties fo:font-size="14pt" fo:background-color="#ffffff" style:font-size-asian="14pt" style:font-name-complex="Times New Roman" style:font-size-complex="14pt" fo:hyphenate="false" fo:hyphenation-remain-char-count="2" fo:hyphenation-push-char-count="2"/>
    </style:style>
    <style:style style:name="P23" style:family="paragraph" style:parent-style-name="Standard_20__28_user_29_">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4" style:family="paragraph" style:parent-style-name="Standard_20__28_user_29_">
      <style:paragraph-properties fo:margin-left="0cm" fo:margin-right="-0.002cm" fo:line-height="100%" fo:text-align="justify" style:justify-single-word="false" fo:hyphenation-ladder-count="no-limit" fo:text-indent="1.251cm" style:auto-text-indent="false" style:shadow="none"/>
      <style:text-properties fo:color="#000000" fo:font-size="14pt" style:font-size-asian="14pt" style:font-name-complex="Times New Roman" style:font-size-complex="14pt" fo:hyphenate="false" fo:hyphenation-remain-char-count="2" fo:hyphenation-push-char-count="2"/>
    </style:style>
    <style:style style:name="P25" style:family="paragraph" style:parent-style-name="Standard_20__28_user_29_">
      <style:paragraph-properties fo:margin-left="0cm" fo:margin-right="-0.002cm" fo:line-height="100%" fo:text-align="center" style:justify-single-word="false" fo:hyphenation-ladder-count="no-limit" fo:text-indent="1.251cm" style:auto-text-indent="false" style:shadow="none"/>
      <style:text-properties fo:font-size="14pt" style:font-size-asian="14pt" style:font-name-complex="Times New Roman" style:font-size-complex="14pt" fo:hyphenate="false" fo:hyphenation-remain-char-count="2" fo:hyphenation-push-char-count="2"/>
    </style:style>
    <style:style style:name="P26" style:family="paragraph" style:parent-style-name="Standard_20__28_user_29_">
      <style:paragraph-properties fo:margin-left="0cm" fo:margin-right="-0.002cm" fo:line-height="100%" fo:text-align="justify" style:justify-single-word="false" fo:hyphenation-ladder-count="no-limit" fo:text-indent="1.252cm" style:auto-text-indent="false" style:shadow="none"/>
      <style:text-properties fo:color="#000000" fo:font-size="14pt" style:font-size-asian="14pt" style:font-name-complex="Times New Roman" style:font-size-complex="14pt" fo:hyphenate="false" fo:hyphenation-remain-char-count="2" fo:hyphenation-push-char-count="2"/>
    </style:style>
    <style:style style:name="P27" style:family="paragraph" style:parent-style-name="Standard_20__28_user_29_">
      <style:paragraph-properties fo:margin-left="0cm" fo:margin-right="-0.002cm" fo:line-height="100%" fo:text-align="justify" style:justify-single-word="false" fo:hyphenation-ladder-count="no-limit" fo:text-indent="1.252cm" style:auto-text-indent="false" style:shadow="none"/>
      <style:text-properties fo:hyphenate="false" fo:hyphenation-remain-char-count="2" fo:hyphenation-push-char-count="2"/>
    </style:style>
    <style:style style:name="P28"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style:shadow="none">
        <style:tab-stops/>
      </style:paragraph-properties>
      <style:text-properties fo:hyphenate="false" fo:hyphenation-remain-char-count="2" fo:hyphenation-push-char-count="2"/>
    </style:style>
    <style:style style:name="P29" style:family="paragraph" style:parent-style-name="Text_20_body">
      <style:paragraph-properties fo:margin-left="0cm" fo:margin-right="0cm" fo:margin-top="0cm" fo:margin-bottom="0cm" fo:line-height="100%" fo:text-align="justify" style:justify-single-word="false" fo:hyphenation-ladder-count="no-limit" fo:text-indent="1.247cm" style:auto-text-indent="false" style:shadow="none"/>
      <style:text-properties fo:hyphenate="false" fo:hyphenation-remain-char-count="2" fo:hyphenation-push-char-count="2"/>
    </style:style>
    <style:style style:name="P30"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fo:background-color="#ffffff" style:shadow="none">
        <style:background-image/>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31" style:family="paragraph" style:parent-style-name="Text_20_body">
      <style:paragraph-properties fo:margin-left="0cm" fo:margin-right="0cm" fo:margin-top="0cm" fo:margin-bottom="0cm" fo:line-height="100%" fo:text-align="justify" style:justify-single-word="false" fo:text-indent="1.247cm" style:auto-text-indent="false"/>
    </style:style>
    <style:style style:name="P32" style:family="paragraph" style:parent-style-name="Text_20_body_20__28_user_29_">
      <style:paragraph-properties fo:margin-left="0cm" fo:margin-right="0cm" fo:margin-top="0cm" fo:margin-bottom="0cm" fo:line-height="100%" fo:text-align="justify" style:justify-single-word="false" fo:hyphenation-ladder-count="no-limit" fo:text-indent="1.266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text-indent="1.266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266cm" style:auto-text-indent="false"/>
      <style:text-properties style:font-name="Times New Roman" fo:font-size="14pt" style:font-size-asian="14pt" style:font-size-complex="14pt"/>
    </style:style>
    <style:style style:name="P35" style:family="paragraph" style:parent-style-name="Обычный_20__28_веб_29_">
      <style:paragraph-properties fo:margin-left="0cm" fo:margin-right="0cm" fo:margin-top="0cm" fo:margin-bottom="0cm" fo:line-height="100%" fo:text-align="justify" style:justify-single-word="false" fo:hyphenation-ladder-count="no-limit" fo:text-indent="1.251cm" style:auto-text-indent="false" style:shadow="none"/>
      <style:text-properties fo:color="#000000" fo:font-size="14pt" style:font-size-asian="14pt" style:font-size-complex="14pt" fo:hyphenate="false" fo:hyphenation-remain-char-count="2" fo:hyphenation-push-char-count="2"/>
    </style:style>
    <style:style style:name="P36" style:family="paragraph" style:parent-style-name="Обычный_20__28_веб_29_">
      <style:paragraph-properties fo:margin-left="0cm" fo:margin-right="0cm" fo:margin-top="0cm" fo:margin-bottom="0cm" fo:line-height="100%" fo:text-align="justify" style:justify-single-word="false" fo:hyphenation-ladder-count="no-limit" fo:text-indent="1.251cm" style:auto-text-indent="false" style:shadow="none"/>
      <style:text-properties fo:font-size="14pt" style:font-size-asian="14pt" style:font-size-complex="14pt"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justify" style:justify-single-word="false" fo:text-indent="1.286cm" style:auto-text-indent="false"/>
    </style:style>
    <style:style style:name="P38" style:family="paragraph" style:parent-style-name="Heading_20_2">
      <style:paragraph-properties fo:margin-left="0cm" fo:margin-right="-0.002cm" fo:line-height="147%" fo:hyphenation-ladder-count="no-limit" fo:text-indent="0cm" style:auto-text-indent="false" style:shadow="none"/>
      <style:text-properties fo:font-size="16pt" fo:letter-spacing="0.071cm" style:font-size-asian="16pt" style:font-name-complex="Times New Roman" style:font-size-complex="16pt" fo:hyphenate="false" fo:hyphenation-remain-char-count="2" fo:hyphenation-push-char-count="2"/>
    </style:style>
    <style:style style:name="P39" style:family="paragraph" style:parent-style-name="Standard_20__28_user_29_" style:master-page-name="First_20_Page">
      <style:paragraph-properties fo:margin-left="8.502cm" fo:margin-right="-0.002cm" fo:line-height="147%" fo:hyphenation-ladder-count="no-limit" fo:text-indent="0.028cm" style:auto-text-indent="false" style:page-number="auto" style:shadow="none"/>
      <style:text-properties fo:font-size="14pt" style:font-size-asian="14pt" style:font-size-complex="14pt" fo:hyphenate="false" fo:hyphenation-remain-char-count="2" fo:hyphenation-push-char-count="2"/>
    </style:style>
    <style:style style:name="P40" style:family="paragraph" style:parent-style-name="Standard_20__28_user_29_">
      <style:paragraph-properties fo:margin-left="9.506cm" fo:margin-right="0cm" fo:line-height="100%" fo:hyphenation-ladder-count="no-limit" fo:text-indent="0cm" style:auto-text-indent="false" style:shadow="none"/>
      <style:text-properties fo:hyphenate="false" fo:hyphenation-remain-char-count="2" fo:hyphenation-push-char-count="2"/>
    </style:style>
    <style:style style:name="P41" style:family="paragraph" style:parent-style-name="Text_20_body_20__28_user_29_" style:list-style-name="WW8Num2">
      <style:paragraph-properties fo:margin-left="0cm" fo:margin-right="0cm" fo:margin-top="0cm" fo:margin-bottom="0cm" fo:line-height="100%" fo:text-align="justify" style:justify-single-word="false" fo:hyphenation-ladder-count="no-limit" fo:text-indent="1.247cm" style:auto-text-indent="false" style:shadow="none">
        <style:tab-stops/>
      </style:paragraph-properties>
      <style:text-properties fo:hyphenate="false" fo:hyphenation-remain-char-count="2" fo:hyphenation-push-char-count="2"/>
    </style:style>
    <style:style style:name="P42" style:family="paragraph" style:parent-style-name="Text_20_body_20__28_user_29_" style:list-style-name="WW8Num2">
      <style:paragraph-properties fo:margin-left="0cm" fo:margin-right="0cm" fo:margin-top="0cm" fo:margin-bottom="0cm" fo:line-height="100%" fo:text-align="justify" style:justify-single-word="false" fo:hyphenation-ladder-count="no-limit" fo:text-indent="1.247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43" style:family="paragraph" style:parent-style-name="Text_20_body_20__28_user_29_" style:list-style-name="WW8Num2">
      <style:paragraph-properties fo:margin-left="-0.021cm" fo:margin-right="0cm" fo:margin-top="0cm" fo:margin-bottom="0cm" fo:line-height="100%" fo:text-align="justify" style:justify-single-word="false" fo:hyphenation-ladder-count="no-limit" fo:text-indent="1.282cm" style:auto-text-indent="false" style:shadow="none">
        <style:tab-stops>
          <style:tab-stop style:position="1.247cm"/>
          <style:tab-stop style:position="1.928cm"/>
        </style:tab-stops>
      </style:paragraph-properties>
      <style:text-properties fo:hyphenate="false" fo:hyphenation-remain-char-count="2" fo:hyphenation-push-char-count="2"/>
    </style:style>
    <style:style style:name="P44" style:family="paragraph" style:parent-style-name="Text_20_body_20__28_user_29_">
      <style:paragraph-properties fo:margin-left="0cm" fo:margin-right="0cm" fo:margin-top="0cm" fo:margin-bottom="0cm" fo:line-height="100%" fo:hyphenation-ladder-count="no-limit" fo:text-indent="0cm" style:auto-text-indent="false" style:shadow="none"/>
      <style:text-properties fo:font-size="10pt" style:font-size-asian="10pt" style:font-name-complex="Times New Roman" style:font-size-complex="10pt" fo:hyphenate="false" fo:hyphenation-remain-char-count="2" fo:hyphenation-push-char-count="2"/>
    </style:style>
    <style:style style:name="T1" style:family="text">
      <style:text-properties fo:color="#000000"/>
    </style:style>
    <style:style style:name="T2" style:family="text">
      <style:text-properties fo:color="#000000" fo:font-size="14pt" style:font-size-asian="14pt" style:font-name-complex="Times New Roman" style:font-size-complex="14pt"/>
    </style:style>
    <style:style style:name="T3" style:family="text">
      <style:text-properties fo:color="#000000" fo:font-size="14pt" style:font-name-asian="Arial" style:font-size-asian="14pt" style:font-name-complex="Times New Roman" style:font-size-complex="14pt"/>
    </style:style>
    <style:style style:name="T4" style:family="text">
      <style:text-properties fo:color="#000000" fo:font-size="14pt" fo:background-color="transparent" style:font-size-asian="14pt" style:font-name-complex="Times New Roman" style:font-size-complex="14pt"/>
    </style:style>
    <style:style style:name="T5" style:family="text">
      <style:text-properties fo:color="#000000" fo:font-size="14pt" fo:background-color="transparent" style:font-name-asian="Arial" style:font-size-asian="14pt" style:font-name-complex="Times New Roman" style:font-size-complex="14pt"/>
    </style:style>
    <style:style style:name="T6" style:family="text">
      <style:text-properties fo:color="#000000" fo:font-size="14pt" fo:background-color="#ffffff" style:font-size-asian="14pt" style:font-name-complex="Times New Roman" style:font-size-complex="14pt"/>
    </style:style>
    <style:style style:name="T7" style:family="text">
      <style:text-properties fo:color="#000000" fo:font-size="14pt" fo:background-color="#ffffff" style:font-name-asian="Arial" style:font-size-asian="14pt" style:font-name-complex="Times New Roman" style:font-size-complex="14pt"/>
    </style:style>
    <style:style style:name="T8" style:family="text">
      <style:text-properties fo:color="#000000" fo:font-size="14pt" fo:language="ru" fo:country="RU" fo:background-color="transparent" style:font-name-asian="Arial" style:font-size-asian="14pt" style:font-name-complex="Times New Roman" style:font-size-complex="14pt"/>
    </style:style>
    <style:style style:name="T9" style:family="text">
      <style:text-properties fo:color="#000000" style:font-name="Times New Roman" fo:font-size="14pt" fo:background-color="transparent" style:font-name-asian="Arial" style:font-size-asian="14pt" style:font-name-complex="Times New Roman" style:font-size-complex="14pt"/>
    </style:style>
    <style:style style:name="T10" style:family="text">
      <style:text-properties fo:color="#000000" style:font-name="Times New Roman" fo:font-size="14pt" fo:background-color="#ffffff" style:font-size-asian="14pt" style:font-name-complex="Times New Roman" style:font-size-complex="14pt"/>
    </style:style>
    <style:style style:name="T11" style:family="text">
      <style:text-properties fo:color="#000000" style:font-name="Times New Roman" fo:font-size="14pt" style:font-size-asian="14pt" style:font-name-complex="Times New Roman" style:font-size-complex="14pt"/>
    </style:style>
    <style:style style:name="T12" style:family="text">
      <style:text-properties fo:color="#000000" style:font-name="Times New Roman" fo:font-size="14pt" style:font-name-asian="Arial" style:font-size-asian="14pt" style:font-name-complex="Times New Roman" style:font-size-complex="14pt"/>
    </style:style>
    <style:style style:name="T1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fo:background-color="#ffffff" style:font-name-asian="Arial" style:font-name-complex="Times New Roman"/>
    </style:style>
    <style:style style:name="T17" style:family="text">
      <style:text-properties fo:font-size="14pt" fo:background-color="#ffffff" style:font-size-asian="14pt" style:font-name-complex="Times New Roman" style:font-size-complex="14pt"/>
    </style:style>
    <style:style style:name="T18" style:family="text">
      <style:text-properties fo:font-size="14pt" style:font-size-asian="14pt" style:font-name-complex="Times New Roman" style:font-size-complex="14pt"/>
    </style:style>
    <style:style style:name="T19" style:family="text">
      <style:text-properties fo:font-size="14pt" fo:background-color="transparent" style:font-size-asian="14pt" style:font-name-complex="Times New Roman" style:font-size-complex="14pt"/>
    </style:style>
    <style:style style:name="T20" style:family="text">
      <style:text-properties fo:font-size="14pt" fo:background-color="transparent" style:font-size-asian="14pt" style:font-size-complex="14pt"/>
    </style:style>
    <style:style style:name="T2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style:font-name="Times New Roman" fo:font-size="14pt" fo:background-color="#ffffff"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background-color="transparent"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435e66-011e-49ee-8b8b-4031fa8bc331" text:name="BossProviderVariable"/>
      </text:user-field-decls>
      <text:p text:style-name="P39"/>
      <text:p text:style-name="P17"><text:span text:style-name="blue1"><text:span text:style-name="T2"/></text:span></text:p>
      <text:p text:style-name="P18"/>
      <text:p text:style-name="P18"/>
      <text:p text:style-name="P13"/>
      <text:p text:style-name="P13"/>
      <text:p text:style-name="P13"/>
      <text:h text:style-name="P38" text:outline-level="2">ОПРЕДЕЛЕНИЕ</text:h>
      <text:p text:style-name="P8">о возбуждении дела об административном правонарушении</text:p>
      <text:p text:style-name="P9"><text:span text:style-name="T4">№ </text:span><text:span text:style-name="T20">4-19.8-129/00-29-15 </text:span><text:span text:style-name="T4">и провед</text:span><text:span text:style-name="T2">ении административного расследования</text:span></text:p>
      <text:p text:style-name="P11"/>
      <text:p text:style-name="P10"><text:span text:style-name="T17">«12» марта 2015 года<text:tab/><text:tab/><text:tab/><text:tab/><text:tab/><text:tab/><text:tab/><text:tab/>г. </text:span><text:span text:style-name="T18">Москва</text:span></text:p>
      <text:p text:style-name="P11"/>
      <text:p text:style-name="P23"><text:span text:style-name="T18">Я, заместитель начальни</text:span><text:span text:style-name="T19">ка Управления контроля авиационной, ракетно-космической и атомной промышленности ФАС России Чирков Филипп Олегович</text:span><text:span text:style-name="T18">, рассмотрев заявления ОАО «Авиационная холдинговая компания «Сухой» (125284, г. Москва, ул. Поликарпова, 23Б, ИНН 7740000090, ОГРН 1037740000649, далее - ОАО «Компания «Сухой»)<text:line-break/>в лице его Филиала </text:span><text:span text:style-name="T2">«Новосибирский авиационный завод имени В.П. Чкалова» (630051, г. Новосибирск, ул. Ползунова, 15) по факту повышения поставщиком ОАО «Аэроэлектромаш» (127015, г. Москва, ул. Большая Новодмитровская, д. 12, стр. 15; ОГРН 1027700055877, ИНН 7715218978) цены на продукцию, необходимую для выполнения государственного оборонного заказа, <text:s/>а также приложенные к заявлению материалы,</text:span></text:p>
      <text:p text:style-name="P24"/>
      <text:p text:style-name="P12">УСТАНОВИЛ:</text:p>
      <text:p text:style-name="P25"/>
      <text:p text:style-name="P23"><text:span text:style-name="T18">В Федеральную антимонопольную службу поступило заявление<text:line-break/></text:span><text:span text:style-name="T18">Филиала </text:span><text:span text:style-name="T2">ОАО «Компания «Сухой» «Новосибирский авиационный завод имени В.П. Чкалова» (</text:span><text:span text:style-name="blue1"><text:span text:style-name="T3">вх. от 24.12.2014 № 120860/14, исх. от 09.12.2014<text:line-break/>№ 3/280/2513-14</text:span></text:span><text:span text:style-name="T2">) по факту повышения поставщиком<text:line-break/></text:span><text:span text:style-name="T2">ОАО «Аэроэлектромаш» цены на генератор ГСБК-18П </text:span><text:span text:style-name="blue1"><text:span text:style-name="T3">(далее - Продукция)</text:span></text:span><text:span text:style-name="T2">, необходимый для выполнения государственного оборонного заказа<text:line-break/>(далее - ГОЗ).</text:span></text:p>
      <text:p text:style-name="P26"><text:soft-page-break/>Из материалов заявления следует, что между ОАО «Компания «Сухой» и Министерством обороны Российской Федерации заключен Государственный контракт от 25.02.2012 № 3/4/1/2-12-ДОГОЗ (далее – Госконтракт) на постройку самолётов Су-34, в состав бортового электрооборудования которого входит Продукция, не имеющая аналогов.</text:p>
      <text:p text:style-name="P27"><text:span text:style-name="T4">В этой связи и на основании пункта 3 статьи 3 </text:span><text:span text:style-name="blue1"><text:span text:style-name="T5">Федерального закона от 29.12.2012 № 275-ФЗ «О государственном оборонном заказе» (далее — Закон о государственном оборонном заказе) ОАО «Компания «Сухой» по указанному Госконтракту </text:span></text:span><text:span text:style-name="blue1"><text:span text:style-name="T9">является головным исполнителем</text:span></text:span><text:span text:style-name="blue1"><text:span text:style-name="T13"> поставок продукции по государственному оборонному заказу</text:span></text:span><text:span text:style-name="blue1"><text:span text:style-name="T9">.</text:span></text:span></text:p>
      <text:p text:style-name="P27"><text:span text:style-name="T2">Во исполнение своих обязательств по Госконтракту ОАО «Компания «Сухой» </text:span><text:span text:style-name="blue1"><text:span text:style-name="T5">заключило с ОАО «Аэроэлектромаш» договор от 26.02.2013<text:line-break/>№ 277-75 на поставку Продукции по спецификации. Грузополучателем Продукции по условиям договора является Филиал ОАО «Компания «Сухой» «Новосибирский авиационный завод имени В.П. Чкалова»<text:line-break/>(630051, г. Новосибирск, ул. Ползунова, 15).</text:span></text:span></text:p>
      <text:p text:style-name="P27"><text:span text:style-name="T4">В рамках ука</text:span><text:span text:style-name="T6">занного договора цена за единицу Продукции в каждом году периода с 2013 года по 2020 год должна согласовываться сторонами протоколом </text:span><text:span text:style-name="T6">согласования твёрдой фиксированной цены (далее - ТФЦ).</text:span></text:p>
      <text:p text:style-name="P27"><text:span text:style-name="blue1"><text:span text:style-name="T5">Согласно представленным копиям документов, 29.05.2014 начальником </text:span></text:span><text:span text:style-name="blue1"><text:span text:style-name="T5">337 военного представительства Министерства обороны Российской Федерации (далее — ВП МО РФ) было выдано заключение № 22 А по согласованию твердой фиксированной цены на генератор ГСБК-18П, в котором предлагалось установить твёрдую фиксированную цену на 2014 год на изготовление генератора ГСБК-18П в размере 1 664 096,00 рублей<text:line-break/>(здесь и далее цена указана без НДС).</text:span></text:span></text:p>
      <text:p text:style-name="P27"><text:span text:style-name="blue1"><text:span text:style-name="T5">Письмом </text:span></text:span><text:span text:style-name="blue1"><text:span text:style-name="T3">от</text:span></text:span><text:span text:style-name="blue1"><text:span text:style-name="T5"> 01.08.2014 № 3/2</text:span></text:span><text:span text:style-name="blue1"><text:span text:style-name="T3">82/1552 </text:span></text:span><text:span text:style-name="blue1"><text:span text:style-name="T5">ОАО «Компания «Сухой»<text:line-break/>известил ОАО «Аэроэлектромаш» о том, что в предложенном протоколе согласования цены на Продукцию её стоимость превышает заложенную при формировании Госконтракта и рассчитанную с применением индексов-дефляторов. Этим же обращением в адрес ОАО «Аэроэлектромаш» была направлена просьба изыскать возможность по снижению цены Продукции.</text:span></text:span></text:p>
      <text:p text:style-name="P27"><text:span text:style-name="blue1"><text:span text:style-name="T5">Письмом от 06.08.2014 № 1-2355ф ОАО «Аэроэлектромаш» отказалось снизить стоимость Продукции и просило в кратчайшие сроки оформить протокол согласования ТФЦ</text:span></text:span><text:span text:style-name="blue1"><text:span text:style-name="T7"> на 2014 год.</text:span></text:span></text:p>
      <text:p text:style-name="P27"><text:span text:style-name="blue1"><text:span text:style-name="T5">Письмом</text:span></text:span><text:span text:style-name="blue1"><text:span text:style-name="T7"> от </text:span></text:span><text:span text:style-name="blue1"><text:span text:style-name="T5">28.08.2014 № </text:span></text:span><text:span text:style-name="blue1"><text:span text:style-name="T7">3/282/1773 </text:span></text:span><text:span text:style-name="blue1"><text:span text:style-name="T5">ОАО «Компания «Сухой» </text:span></text:span><text:span text:style-name="blue1"><text:span text:style-name="T5">направило в адрес ОАО «Аэроэлектромаш» подписанные со своей стороны протоколы согласования ТФЦ на Продукцию.</text:span></text:span></text:p>
      <text:p text:style-name="P27"><text:span text:style-name="blue1"><text:span text:style-name="T5">Как следует из материалов заявления ОАО «Компания «Сухой» :</text:span></text:span></text:p>
      <text:p text:style-name="P27"><text:span text:style-name="blue1"><text:span text:style-name="T8">- протоколом согласования ТФЦ к договору от 26.02.2013 № 277-75 для поставки Продукции в 2013 году была установлена цена в размере 1 440 674,00 рублей;</text:span></text:span></text:p>
      <text:p text:style-name="P27"><text:soft-page-break/><text:span text:style-name="blue1"><text:span text:style-name="T8">- протоколом согласования ТФЦ к договору от 26.02.2013 № 277-75 для поставки Продукции в 2014 году была установлена цена в размере 1 664 096,00 рублей.</text:span></text:span></text:p>
      <text:p text:style-name="P27"><text:span text:style-name="blue1"><text:span text:style-name="T7">Таким образом, цена Продукции, установленная для поставки в 2014 году </text:span></text:span><text:span text:style-name="blue1"><text:span text:style-name="T7">(</text:span></text:span><text:span text:style-name="blue1"><text:span text:style-name="T8">1 664 096,00</text:span></text:span><text:span text:style-name="blue1"><text:span text:style-name="T5"> рублей</text:span></text:span><text:span text:style-name="blue1"><text:span text:style-name="T7">), превысила цену Продукции, согласованную для поставки Продукции в 2013 году (</text:span></text:span><text:span text:style-name="blue1"><text:span text:style-name="T8">1 440 674,00</text:span></text:span><text:span text:style-name="blue1"><text:span text:style-name="T7">) на 15,5 % (223 422,00 рубля).</text:span></text:span></text:p>
      <text:p text:style-name="P20"><text:span text:style-name="blue1"><text:span text:style-name="T7">В соответствии с частью 3 статьи 14 Закон о государственном оборонном заказе головной исполнитель обязан представлять в антимонопольный орган информацию о всех фактах повышения поставщиками (исполнителями, подрядчиками) цен на сырье, материалы и комплектующие изделия, работы, услуги, необходимые для выполнения государственного оборонного заказа, если установленная или предлагаемая цена более чем на пять процентов превышает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Указанная информация представляется в течение тридцати дней с момента выявления факта повышения поставщиками (исполнителями, подрядчиками) цен по форме, утвержденной антимонопольным органом.</text:span></text:span></text:p>
      <text:p text:style-name="P35">В соответствии с постановлением Правительства Российской Федерации от 22.07.2009 № 596 «О порядке разработки прогноза социально-экономического развития Российской Федерации» (далее — Постановление<text:line-break/>№ 596) Министерству экономического развития Российской Федерации поручена разработка прогноза социально-экономического развития Российской Федерации на очередной финансовый год и плановый период.</text:p>
      <text:p text:style-name="P35">В соответствии в пп. «б» пункта 5 раздела 2 Постановления № 596 в целях подготовки прогноза социально-экономического развития Российской Федерации Министерство экономического развития Российской Федерации совместно с заинтересованными федеральными органами исполнительной власти разрабатывает индексы-дефляторы (индексы цен производителей) по видам экономической деятельности</text:p>
      <text:p text:style-name="P35">Порядок применения индексов цен и индексов-дефляторов по видам экономической деятельности при прогнозировании цен на продукцию военного назначения, поставляемую по государственному оборонному заказу, утвержден приказом Министерства экономического развития Российской Федерации от 16.04.2008 № 104 (далее — Приказ № 104). </text:p>
      <text:p text:style-name="P36"><text:span text:style-name="T1">В соответствии с положениями пп. «а» п. 2.2 Приказа № 104 при формировании прогнозных цен на текущий финансовый год, очередной финансовый год и плановый период используются индексы цен </text:span><text:span text:style-name="T1">производителей, индексы-дефляторы по видам экономической деятельности, разработанные в составе базового варианта прогноза социально-экономического развития Российской Федерации на очередной финансовый </text:span><text:soft-page-break/><text:span text:style-name="T1">год и плановый период, одобренного Правительством Российской Федерации. Прогноз социально-экономического развития Российской Федерации доводится до федеральных органов исполнительной власти в соответствии с Правилами разработки прогноза социально-экономического развития Российской Федерации, утвержденными Постановлением № 596, а также публикуется на официальном сайте в информационно-телекоммуникационной сети «Интернет» по адресу: http://economy.gov.ru</text:span>.</text:p>
      <text:p text:style-name="P35">При этом пунктом 5 Приказа № 104 установлено, что при определении цены (начальной (максимальной) цены) государственного контракта (контракта) на поставку продукции военного назначения методом индексации цены используется индекс цен производителей по видам экономической деятельности на продукцию машиностроения «38.9 + DL + DM Производство машин и оборудования, электрооборудования, транспортных средств».</text:p>
      <text:p text:style-name="P35">Согласно базовому варианту прогноза социально-экономического развития Российской Федерации на 2014 год и на плановый период 2015 и 2016 годов, опубликованного Минэкономразвития России 23.10.2013 на официальном сайте в сети «Интернет», прогнозируемый показатель инфляции на Продукцию по статье «38.9+DL+DM Производство машин и оборудования (без оружия и боеприпасов), электрооборудования, транспортных средств», как показатель роста цен в 2014 году по отношению к ценам 2013 года, составляет 104,9%.</text:p>
      <text:p text:style-name="P35"><text:span text:style-name="blue1"><text:span text:style-name="T16">Таким образом, в соответствии с положениями статьи 14 Закона о государственном оборонном заказе, при превышении в 2014 году поставщиками (исполнителями, подрядчиками) цены на продукцию (сырье, материалы и комплектующие изделия, работы, услуги) военного назначения, поставляемую по государственному оборонному заказу, более чем на показатель 104,9 % + 5 % = 109,9 %, головной исполнитель обязан представлять в антимонопольный орган информацию о всех фактах такого повышения цены в срок 30 дней с момента их выявления.</text:span></text:span></text:p>
      <text:p text:style-name="P20"><text:span text:style-name="blue1"><text:span text:style-name="T5">ОАО «Компания «Сухой»,</text:span></text:span><text:span text:style-name="blue1"><text:span text:style-name="T7"> являясь головным исполнителем Госконтракта по ГОЗ, по истечении тридцати дней с момента получения соответствующей информации, т.е. в срок </text:span></text:span><text:span text:style-name="blue1"><text:span text:style-name="T5">до 28.09.2014 </text:span></text:span><text:span text:style-name="blue1"><text:span text:style-name="T7">не направило в антимонопольный орган сведения о превышении поставщиком цены на продукцию военного назначения, поставляемую по ГОЗ, более чем на пять процентов в порядке, предусмотренном Законом о государственном оборонном заказе.</text:span></text:span></text:p>
      <text:p text:style-name="P20"><text:span text:style-name="blue1"><text:span text:style-name="T7">В соответствии частью 1 статьи 2 Федерального закона от 26.07.2006 <text:s text:c="7"/>№ 135-ФЗ «О защите конкуренции» (далее - Закон о защите конкуренции) антимонопольное законодательство Российской Федерации основывается на </text:span></text:span><text:span text:style-name="blue1"><text:span text:style-name="T7">Конституции Российской Федерации, Гражданском кодексе Российской Федерации и состоит из настоящего Федерального закона, иных федеральных законов, регулирующих отношения, указанные в статье 3 Закона о защите </text:span></text:span><text:soft-page-break/><text:span text:style-name="blue1"><text:span text:style-name="T7">конкуренции.</text:span></text:span></text:p>
      <text:p text:style-name="P20"><text:span text:style-name="blue1"><text:span text:style-name="T7">В соответствии с частью 1 статьи 3 Закона о защите конкуренции данный </text:span></text:span><text:span text:style-name="blue1"><text:span text:style-name="T7">закон распространяется на отношения, связанные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лица и иностранные </text:span></text:span><text:span text:style-name="blue1"><text:span text:style-name="T7">юридические лица, организации, федеральные органы исполнительной власти, органы государственной власти субъектов Российской Федерации, </text:span></text:span><text:span text:style-name="blue1"><text:span text:style-name="T7">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text:span></text:span></text:p>
      <text:p text:style-name="P20"><text:span text:style-name="blue1"><text:span text:style-name="T7">Таким образом, в силу статей 2 и 3 Закона о защите конкуренции статья 14 Закона о государственном оборонном заказе составляет антимонопольное законодательство Российской Федерации, так как действие данной нормы распространяется на отношения, связанные с защитой конкуренции, в том числе предупреждение и пресечение монополистической деятельности и недобросовестной конкуренции.</text:span></text:span></text:p>
      <text:p text:style-name="P19"><text:span text:style-name="blue1"><text:span text:style-name="T14">Учитывая изложенное, в действиях (бездействии) </text:span></text:span><text:span text:style-name="blue1"><text:span text:style-name="T15">ОАО «Компания «Сухой» </text:span></text:span><text:span text:style-name="blue1"><text:span text:style-name="T14">содержатся признаки нарушения части 3 статьи 14 Закона о государственном оборонном заказе, выразившиеся в несвоевременном представлении </text:span></text:span><text:span text:style-name="blue1"><text:span text:style-name="T15">головным исполнителем Госконтракта по ГОЗ</text:span></text:span><text:span text:style-name="blue1"><text:span text:style-name="T14"> информации</text:span></text:span><text:span text:style-name="blue1"><text:span text:style-name="T15"> о факте повышения поставщиком цены на Продукцию, необходимую для выполнения задания по ГОЗ, ответственность за которое предусмотрена частью 5 статьи 19.8 Кодекса Российской Федерации об административных правонарушениях (далее - КоАП).</text:span></text:span></text:p>
      <text:p text:style-name="P19"><text:span text:style-name="blue1"><text:span text:style-name="T15">В соответствии с частью 5 статьи 19.8 КоАП н</text:span></text:span><text:span text:style-name="blue1"><text:span text:style-name="T14">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text:span></text:span><text:span text:style-name="T21">влечет наложение административного штрафа на юридических лиц от пятидесяти тысяч до пятисот тысяч рублей.</text:span></text:p>
      <text:p text:style-name="P21">Указанные материалы и данные являются достаточными для возбуждения дела.</text:p>
      <text:p text:style-name="P21">Руководствуясь статьями 28.1, 28.7 КоАП,</text:p>
      <text:p text:style-name="P22">ОПРЕДЕЛИЛ:</text:p>
      <text:p text:style-name="P14"/>
      <text:list xml:id="list6028370665340074555" text:style-name="WW8Num2">
        <text:list-item>
          <text:p text:style-name="P41"><text:span text:style-name="T22">Возбудить в отношении </text:span><text:span text:style-name="blue1"><text:span text:style-name="T9">ОАО «Компания «Сухой»<text:line-break/></text:span></text:span><text:span text:style-name="blue1"><text:span text:style-name="T10">(</text:span></text:span><text:span text:style-name="blue1"><text:span text:style-name="T11">ИНН 7740000090</text:span></text:span><text:span text:style-name="blue1"><text:span text:style-name="T10">)</text:span></text:span><text:span text:style-name="T22"> дело об административном правонарушении, выразившемся в несвоевременном представлении в антимонопольный орган информации, предусмотренной антимон</text:span><text:span text:style-name="T23">опольным законодательством </text:span><text:soft-page-break/><text:span text:style-name="T23">Российской Федерации. Ответственность за данное правонарушение предусмотрена частью 5 статьи 19.8 КоАП.</text:span></text:p>
        </text:list-item>
        <text:list-item>
          <text:p text:style-name="P42">Провести административное расследование.</text:p>
        </text:list-item>
        <text:list-item>
          <text:p text:style-name="P41"><text:span text:style-name="T23">В соответствии со статьей 26.10 КоАП </text:span><text:span text:style-name="blue1"><text:span text:style-name="T9">ОАО «Компания «Сухой»</text:span></text:span><text:span text:style-name="T23"> надлежит </text:span><text:span text:style-name="T25">в трехдневный</text:span><text:span text:style-name="T23"> срок со дня получения настоящего определения представить в ФАС России следующие документы и сведения, заверенные надлежащим образом:</text:span></text:p>
        </text:list-item>
      </text:list>
      <text:p text:style-name="P28"><text:span text:style-name="T23">3.1.<text:tab/>Развернутые письменные пояснения по факту нарушения срока непредставления в ФАС России информации, требование о предоставлении которой предусмотрено в соответствии с положениями части 3 статьи 14 </text:span><text:span text:style-name="blue1"><text:span text:style-name="T12">Закона о государственном оборонном заказе;</text:span></text:span></text:p>
      <text:p text:style-name="P29"><text:span text:style-name="blue1"><text:span text:style-name="T12">3.2.<text:tab/>В отношении генерального директора </text:span></text:span><text:span text:style-name="blue1"><text:span text:style-name="T9">ОАО «Компания «Сухой»</text:span></text:span><text:span text:style-name="blue1"><text:span text:style-name="T12">:</text:span></text:span></text:p>
      <text:p text:style-name="P37"><text:span text:style-name="T24">а) Ф.И.О. генерального директора </text:span><text:span text:style-name="blue1"><text:span text:style-name="T9">ОАО «Компания «Сухой»</text:span></text:span><text:span text:style-name="T24">;</text:span></text:p>
      <text:p text:style-name="P31"><text:span text:style-name="T24">б) копию паспорта генерального директора </text:span><text:span text:style-name="blue1"><text:span text:style-name="T9">ОАО «Компания «Сухой»</text:span></text:span><text:span text:style-name="T24">;</text:span></text:p>
      <text:p text:style-name="P33"><text:span text:style-name="T24">в) место фактического проживания и место регистрации генерального директора </text:span><text:span text:style-name="blue1"><text:span text:style-name="T9">ОАО «Компания «Сухой»</text:span></text:span><text:span text:style-name="T24">;</text:span></text:p>
      <text:p text:style-name="P31"><text:span text:style-name="T24">г) копии документов, подтверждающих полномочия генерального директора </text:span><text:span text:style-name="blue1"><text:span text:style-name="T9">ОАО «Компания «Сухой»</text:span></text:span><text:span text:style-name="T24"> в период за 2012-2014 год;</text:span></text:p>
      <text:p text:style-name="P31"><text:span text:style-name="T24">д) контактный телефон генерального директора </text:span><text:span text:style-name="blue1"><text:span text:style-name="T9">ОАО «Компания «Сухой»</text:span></text:span><text:span text:style-name="T24">;</text:span></text:p>
      <text:p text:style-name="P31"><text:span text:style-name="T24">е) ИНН генерального директора </text:span><text:span text:style-name="blue1"><text:span text:style-name="T9">ОАО «Компания «Сухой»</text:span></text:span><text:span text:style-name="T24">.</text:span></text:p>
      <text:p text:style-name="P33"><text:span text:style-name="T24">3.3.<text:tab/>В отношении должностного лица </text:span><text:span text:style-name="blue1"><text:span text:style-name="T9">ОАО «Компания «Сухой»</text:span></text:span><text:span text:style-name="T24"> (в случае наличия такого сотрудника), в служебные обязанности которого входит направление в ФАС России информации </text:span><text:span text:style-name="blue1"><text:span text:style-name="T15">о фактах повышения поставщиками цен на Продукцию, необходимую для выполнения задания по ГОЗ,</text:span></text:span><text:span text:style-name="T24"> в соответствии с </text:span><text:span text:style-name="blue1"><text:span text:style-name="T14">частью 3 статьи 14 Закона о государственном оборонном заказе </text:span></text:span><text:span text:style-name="T24">(далее – должностное лицо </text:span><text:span text:style-name="blue1"><text:span text:style-name="T9">ОАО «Компания «Сухой»</text:span></text:span><text:span text:style-name="T24">)  следующие материалы и документы:</text:span></text:p>
      <text:p text:style-name="P31"><text:span text:style-name="T24">а) Ф.И.О. должностного лица </text:span><text:span text:style-name="blue1"><text:span text:style-name="T9">ОАО «Компания «Сухой»</text:span></text:span><text:span text:style-name="T24">;</text:span></text:p>
      <text:p text:style-name="P33"><text:span text:style-name="T24">б) копию паспорта должностного лица </text:span><text:span text:style-name="blue1"><text:span text:style-name="T9">ОАО «Компания «Сухой»</text:span></text:span><text:span text:style-name="T24">;</text:span></text:p>
      <text:p text:style-name="P33"><text:span text:style-name="T24">в) место фактического проживания и место регистрации должностного лица </text:span><text:span text:style-name="blue1"><text:span text:style-name="T9">ОАО «Компания «Сухой»</text:span></text:span><text:span text:style-name="T24">;</text:span></text:p>
      <text:p text:style-name="P33"><text:span text:style-name="T24">г) копии приказов </text:span><text:span text:style-name="blue1"><text:span text:style-name="T9">ОАО «Компания «Сухой»</text:span></text:span><text:span text:style-name="T24"> о назначении на должность (увольнении) данного сотрудника с должности;</text:span></text:p>
      <text:p text:style-name="P31"><text:span text:style-name="T24">д) внутренние документы </text:span><text:span text:style-name="blue1"><text:span text:style-name="T9">ОАО «Компания «Сухой»</text:span></text:span><text:span text:style-name="T24"> о наделении должностного лица </text:span><text:span text:style-name="blue1"><text:span text:style-name="T9">ОАО «Компания «Сухой»</text:span></text:span><text:span text:style-name="T24"> полномочиями и </text:span><text:span text:style-name="T24">ответственностью за соблюдение </text:span><text:span text:style-name="blue1"><text:span text:style-name="T9">ОАО «Компания «Сухой»</text:span></text:span><text:span text:style-name="T24"> требований<text:line-break/>ФАС России об обязательном представлении информации </text:span><text:span text:style-name="blue1"><text:span text:style-name="T15">о фактах повышения поставщиками цен на Продукцию, необходимую для выполнения задания по ГОЗ,</text:span></text:span><text:span text:style-name="T24"> в соответствии с </text:span><text:span text:style-name="blue1"><text:span text:style-name="T14">частью 3 статьи 14<text:line-break/>Закона о государственном оборонном заказе</text:span></text:span><text:span text:style-name="T24">;</text:span></text:p>
      <text:p text:style-name="P31"><text:span text:style-name="T24">е) контактный телефон должностного лица </text:span><text:span text:style-name="blue1"><text:span text:style-name="T9">ОАО «Компания «Сухой»</text:span></text:span><text:span text:style-name="T24">;</text:span></text:p>
      <text:p text:style-name="P31"><text:soft-page-break/><text:span text:style-name="T24">ж) ИНН должностного лица </text:span><text:span text:style-name="blue1"><text:span text:style-name="T9">ОАО «Компания «Сухой»</text:span></text:span><text:span text:style-name="T24">.</text:span></text:p>
      <text:p text:style-name="P34">Все документы должны быть прошиты и заверены надлежащим образом.</text:p>
      <text:p text:style-name="P34">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text:p>
      <text:list xml:id="list36263947" text:continue-numbering="true" text:style-name="WW8Num2">
        <text:list-item>
          <text:p text:style-name="P43"><text:span text:style-name="T23">Законному представите</text:span><text:span text:style-name="T22">лю </text:span><text:span text:style-name="blue1"><text:span text:style-name="T9">ОАО «Компания «Сухой»<text:line-break/></text:span></text:span><text:span text:style-name="T22">явитьс</text:span><text:span text:style-name="T25">я 08.04.2015 в 11</text:span><text:span text:style-name="T22"> часов 00 минут по адресу: 101990, г. Москва, пер. Уланский, 16 корп. 1, этаж 6, ком. 626 для дачи объяснений по признакам нарушения, а также для подписания протокола об административном правонарушении, либо направить защитника с надлежа</text:span><text:span text:style-name="T23">щим образом оформленными полномочиями на участие в административном производстве по делу № </text:span><text:span text:style-name="T25">4-19.8-129/00-29-15</text:span><text:span text:style-name="T23"> </text:span><text:bookmark text:name="189b8qcebjictb720id"/><text:span text:style-name="T23">со всеми правами, предусмотренными статьей 25.5 КоАП.</text:span></text:p>
        </text:list-item>
      </text:list>
      <text:p text:style-name="P30">Неявка в указанный срок будет расценена как отказ от подписания протокола. </text:p>
      <text:p text:style-name="P3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47C0C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Text_20_body_20__28_user_29_" style:default-outline-level="2" style:class="text">
      <style:paragraph-properties fo:margin="100%" fo:margin-left="1.016cm" fo:margin-right="0cm" fo:margin-top="0cm" fo:margin-bottom="0cm" fo:text-align="center" style:justify-single-word="false" fo:hyphenation-ladder-count="no-limit" fo:text-indent="-1.016cm" style:auto-text-indent="false" fo:keep-with-next="always"/>
      <style:text-properties fo:font-size="14pt" style:font-size-asian="14pt"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WW8Num2z0" style:family="text">
      <style:text-properties fo:font-size="13.5pt" style:font-size-asian="13.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22cm" fo:margin-right="1.94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C47C0C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6:32:06.13</meta:creation-date>
    <dc:date>2015-03-13T16:10:40.50</dc:date>
    <meta:editing-duration>PT3M7S</meta:editing-duration>
    <meta:editing-cycles>1</meta:editing-cycles>
    <meta:generator>OpenOffice.org/3.4.1$Win32 OpenOffice.org_project/341m1$Build-9593</meta:generator>
    <meta:document-statistic meta:table-count="0" meta:image-count="1" meta:object-count="0" meta:page-count="7" meta:paragraph-count="65" meta:word-count="1923" meta:character-count="15250"/>
    <meta:user-defined meta:name="Поле 1"/>
    <meta:user-defined meta:name="Поле 2"/>
    <meta:user-defined meta:name="Поле 3"/>
    <meta:user-defined meta:name="Поле 4"/>
  </office:meta>
</office:document-meta>
</file>