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7441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98cm"/>
        </style:tab-stops>
      </style:paragraph-properties>
      <style:text-properties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6.7999992370605pt" style:font-size-complex="16.7999992370605pt"/>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21cm" fo:margin-bottom="0cm" fo:text-indent="0cm" style:auto-text-indent="false"/>
    </style:style>
    <style:style style:name="P14" style:family="paragraph" style:parent-style-name="Text_20_body">
      <style:paragraph-properties fo:margin-left="0cm" fo:margin-right="0cm" fo:margin-top="0.21cm" fo:margin-bottom="0cm" fo:text-indent="0cm" style:auto-text-indent="false"/>
      <style:text-properties fo:color="#000000" fo:font-size="13.5pt"/>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fo:line-height="115%" fo:text-align="center" style:justify-single-word="false"/>
      <style:text-properties fo:font-size="14pt" fo:language="ru" fo:country="RU"/>
    </style:style>
    <style:style style:name="P17" style:family="paragraph" style:parent-style-name="Text_20_body">
      <style:paragraph-properties fo:margin-top="0cm" fo:margin-bottom="0cm" fo:line-height="150%" fo:text-align="justify" style:justify-single-word="false"/>
      <style:text-properties fo:font-size="14pt"/>
    </style:style>
    <style:style style:name="P18" style:family="paragraph" style:parent-style-name="Text_20_body">
      <style:paragraph-properties fo:margin-top="0cm" fo:margin-bottom="0cm"/>
      <style:text-properties fo:font-size="14pt" style:font-size-asian="14pt" style:font-size-complex="14pt"/>
    </style:style>
    <style:style style:name="P19" style:family="paragraph" style:parent-style-name="Text_20_body">
      <style:paragraph-properties fo:margin-top="0cm" fo:margin-bottom="0cm" fo:line-height="150%" fo:text-align="justify" style:justify-single-word="false"/>
      <style:text-properties style:font-name="Times New Roman1" fo:font-size="14pt"/>
    </style:style>
    <style:style style:name="P20" style:family="paragraph" style:parent-style-name="Text_20_body">
      <style:paragraph-properties fo:margin-top="0cm" fo:margin-bottom="0cm" fo:text-align="justify" style:justify-single-word="false"/>
      <style:text-properties style:font-name="Times New Roman1" fo:font-size="8pt"/>
    </style:style>
    <style:style style:name="P21" style:family="paragraph" style:parent-style-name="Text_20_body">
      <style:paragraph-properties fo:margin-top="0cm" fo:margin-bottom="0cm"/>
      <style:text-properties fo:color="#000000" fo:font-size="13.5pt"/>
    </style:style>
    <style:style style:name="P22" style:family="paragraph" style:parent-style-name="Text_20_body">
      <style:paragraph-properties fo:margin-top="0cm" fo:margin-bottom="0cm"/>
      <style:text-properties fo:color="#000000" fo:font-size="10pt"/>
    </style:style>
    <style:style style:name="P23" style:family="paragraph" style:parent-style-name="Text_20_body">
      <style:paragraph-properties fo:margin-top="0cm" fo:margin-bottom="0cm"/>
      <style:text-properties fo:color="#000000" fo:font-size="14pt" style:font-size-asian="14pt" style:font-size-complex="14pt"/>
    </style:style>
    <style:style style:name="P24" style:family="paragraph" style:parent-style-name="Table_20_Contents">
      <style:paragraph-properties fo:margin-top="0cm" fo:margin-bottom="0cm" fo:padding="0cm" fo:border="none"/>
      <style:text-properties fo:color="#000000" fo:font-size="14pt" style:font-size-asian="14pt" style:font-size-complex="14pt"/>
    </style:style>
    <style:style style:name="P25" style:family="paragraph" style:parent-style-name="Table_20_Contents">
      <style:paragraph-properties fo:margin-top="0cm" fo:margin-bottom="0cm" fo:text-align="end" style:justify-single-word="false" fo:padding="0cm" fo:border="non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924cm" style:auto-text-indent="false"/>
      <style:text-properties style:font-name="Times New Roman" fo:font-size="14pt" style:font-size-asian="16.7999992370605pt" style:font-size-complex="16.7999992370605pt"/>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8.44cm" fo:margin-right="0cm"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8.44cm" fo:margin-right="0cm"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98cm"/>
        </style:tab-stops>
      </style:paragraph-properties>
      <style:text-properties style:font-name="Times New Roman" fo:font-size="14pt" fo:language="ru" fo:country="RU" style:font-size-asian="14pt" style:font-size-complex="14pt"/>
    </style:style>
    <style:style style:name="P32" style:family="paragraph" style:parent-style-name="Standard" style:master-page-name="First_20_Page">
      <style:paragraph-properties fo:margin-left="0cm" fo:margin-right="0cm" fo:text-indent="0cm" style:auto-text-indent="false" style:page-number="auto"/>
      <style:text-properties style:font-name="Times New Roman" fo:font-size="14pt" fo:language="ru" fo:country="RU"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34" style:family="paragraph" style:parent-style-name="Text_20_body" style:list-style-name="L2">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35" style:family="paragraph" style:parent-style-name="Text_20_body" style:list-style-name="L3">
      <style:paragraph-properties fo:margin-left="0cm" fo:margin-right="0cm" fo:margin-top="0cm" fo:margin-bottom="0cm" fo:line-height="150%" fo:text-align="justify" style:justify-single-word="false" fo:text-indent="1.3cm" style:auto-text-indent="false"/>
      <style:text-properties style:font-name="Times New Roman" fo:font-size="14pt" fo:language="ru" fo:country="RU" style:font-size-asian="14pt" style:font-size-complex="14pt"/>
    </style:style>
    <style:style style:name="P36" style:family="paragraph" style:parent-style-name="Text_20_body" style:list-style-name="L4">
      <style:paragraph-properties fo:margin-left="0cm" fo:margin-right="0cm" fo:margin-top="0cm" fo:margin-bottom="0cm" fo:line-height="150%" fo:text-align="justify" style:justify-single-word="false" fo:text-indent="1.323cm" style:auto-text-indent="false">
        <style:tab-stops>
          <style:tab-stop style:position="1.498cm"/>
        </style:tab-stops>
      </style:paragraph-properties>
    </style:style>
    <style:style style:name="P37" style:family="paragraph" style:parent-style-name="Text_20_body">
      <style:paragraph-properties fo:margin-top="0cm" fo:margin-bottom="0cm"/>
      <style:text-properties fo:color="#000000" fo:font-size="14pt" style:font-size-asian="14pt" style:font-size-complex="14pt"/>
    </style:style>
    <style:style style:name="P38" style:family="paragraph" style:parent-style-name="Text_20_body">
      <style:paragraph-properties fo:margin-top="0cm" fo:margin-bottom="0cm" fo:text-align="center" style:justify-single-word="false"/>
      <style:text-properties fo:font-size="13.5pt"/>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font-size-asian="14pt" style:font-size-complex="14pt"/>
    </style:style>
    <style:style style:name="T4" style:family="text">
      <style:text-properties fo:font-size="14pt" fo:language="en" fo:country="US"/>
    </style:style>
    <style:style style:name="T5" style:family="text">
      <style:text-properties style:font-name="Times New Roman1"/>
    </style:style>
    <style:style style:name="T6" style:family="text">
      <style:text-properties style:font-name="Times New Roman1" fo:language="ru" fo:country="RU"/>
    </style:style>
    <style:style style:name="T7" style:family="text">
      <style:text-properties style:font-name="Times New Roman1" fo:language="ru" fo:country="RU" style:font-size-asian="14pt" style:font-size-complex="14pt"/>
    </style:style>
    <style:style style:name="T8" style:family="text">
      <style:text-properties style:font-name="Times New Roman1" fo:font-weight="normal" style:font-size-asian="14pt" style:font-weight-asian="normal" style:font-size-complex="14pt" style:font-weight-complex="normal"/>
    </style:style>
    <style:style style:name="T9" style:family="text">
      <style:text-properties style:font-name="Times New Roman1" fo:font-weight="normal" fo:background-color="#ffffff" style:font-size-asian="14pt" style:font-weight-asian="normal" style:font-size-complex="14pt" style:font-weight-complex="normal"/>
    </style:style>
    <style:style style:name="T10" style:family="text">
      <style:text-properties style:font-name="Times New Roman1" style:font-size-asian="14pt" style:font-size-complex="14pt"/>
    </style:style>
    <style:style style:name="T11" style:family="text">
      <style:text-properties fo:color="#000000"/>
    </style:style>
    <style:style style:name="T12" style:family="text">
      <style:text-properties fo:color="#000000" fo:language="ru" fo:country="RU"/>
    </style:style>
    <style:style style:name="T13" style:family="text">
      <style:text-properties fo:color="#000000" fo:language="en" fo:country="US"/>
    </style:style>
    <style:style style:name="T14" style:family="text">
      <style:text-properties fo:color="#000000" style:font-name="Times New Roman"/>
    </style:style>
    <style:style style:name="T15" style:family="text">
      <style:text-properties fo:color="#000000" style:font-name="Times New Roman" fo:language="ru" fo:country="RU"/>
    </style:style>
    <style:style style:name="T16" style:family="text">
      <style:text-properties fo:color="#000000" style:font-name="Times New Roman" fo:language="ru" fo:country="RU" fo:font-weight="normal" style:font-weight-asian="normal" style:font-weight-complex="normal"/>
    </style:style>
    <style:style style:name="T17" style:family="text">
      <style:text-properties fo:color="#000000" style:font-name="Times New Roman" fo:language="en" fo:country="US"/>
    </style:style>
    <style:style style:name="T18" style:family="text">
      <style:text-properties fo:color="#000000" style:font-name="Times New Roman" fo:language="en" fo:country="US" fo:font-weight="normal" style:font-weight-asian="normal" style:font-weight-complex="normal"/>
    </style:style>
    <style:style style:name="T19" style:family="text">
      <style:text-properties fo:color="#000000" fo:background-color="transparent"/>
    </style:style>
    <style:style style:name="T20" style:family="text">
      <style:text-properties fo:color="#000000" fo:background-color="#ffffff"/>
    </style:style>
    <style:style style:name="T21" style:family="text">
      <style:text-properties fo:color="#000000" fo:font-size="13.5pt" style:text-underline-style="none" style:letter-kerning="true" style:font-size-asian="13.5pt" style:font-size-complex="13.5pt"/>
    </style:style>
    <style:style style:name="T22" style:family="text">
      <style:text-properties fo:color="#000000" fo:font-size="13.5pt" fo:language="ru" fo:country="RU" style:text-underline-style="none" style:letter-kerning="true" style:font-size-asian="13.5pt" style:font-size-complex="13.5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en" fo:country="US"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fo:language="en" fo:country="US"/>
    </style:style>
    <style:style style:name="T27" style:family="text">
      <style:text-properties fo:font-size="13.5pt" style:font-size-asian="13.5pt" style:font-size-complex="13.5pt"/>
    </style:style>
    <style:style style:name="T28" style:family="text">
      <style:text-properties fo:font-size="13.5pt" style:letter-kerning="true" style:font-size-asian="13.5pt" style:font-size-complex="13.5pt"/>
    </style:style>
    <style:style style:name="T29" style:family="text">
      <style:text-properties fo:font-size="13.5pt" fo:language="ru" fo:country="RU" style:letter-kerning="true" style:font-size-asian="13.5pt" style:font-size-complex="13.5pt"/>
    </style:style>
    <style:style style:name="T30" style:family="text">
      <style:text-properties fo:font-size="13.5pt" fo:language="ru" fo:country="RU"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ca911c-ce7c-4f06-aae9-c882455887be" text:name="BossProviderVariable"/>
      </text:user-field-decls>
      <text:p text:style-name="P32"/>
      <text:p text:style-name="P29"/>
      <text:p text:style-name="P29"/>
      <text:p text:style-name="P29"/>
      <text:p text:style-name="P29"/>
      <text:p text:style-name="P29"/>
      <text:p text:style-name="P27"/>
      <text:p text:style-name="P27"/>
      <text:p text:style-name="P27"/>
      <text:p text:style-name="P27"/>
      <text:p text:style-name="P27"/>
      <text:p text:style-name="P27"/>
      <text:p text:style-name="P27"/>
      <text:p text:style-name="P27"/>
      <text:p text:style-name="P28"><text:span text:style-name="T25">ПРОТОКОЛ</text:span><text:span text:style-name="T23"> </text:span><text:span text:style-name="T2">№ </text:span><text:span text:style-name="T4">4-19.8-853/00-22-14 </text:span></text:p>
      <text:p text:style-name="P16">об административном правонарушении</text:p>
      <text:p text:style-name="P27"/>
      <text:p text:style-name="P27"/>
      <text:p text:style-name="P27"/>
      <text:p text:style-name="P27">«12» <text:span text:style-name="T1">марта</text:span> 2015 г. <text:s text:c="81"/>г. Москва</text:p>
      <text:p text:style-name="P27"/>
      <text:p text:style-name="P27"/>
      <text:p text:style-name="P12"><text:tab/><text:span text:style-name="T5">Протокол составлен </text:span><text:span text:style-name="T6">заместителем начальника</text:span><text:span text:style-name="T5"> Управления по борьбе с картелями Федеральной антимонопольной службы </text:span><text:span text:style-name="T6">&lt;...&gt;</text:span><text:span text:style-name="T5"> по результатам административного расследования, проведенного в соответствии с определением от 15.12.2014 (исх. ФАС России от 15.12.2014 № 22/51420/14) по делу <text:s text:c="33"/>№ </text:span>4-19.8-853/00-22-14<text:span text:style-name="T1"> в отношении</text:span> <text:span text:style-name="T1">&lt;...&gt; (адрес</text:span><text:span text:style-name="T6">:</text:span><text:span text:style-name="T12"> 655017, Республика Хакасия, г. Абакан, ул. Жукова, д. 7, кв. 13, ИНН </text:span><text:span text:style-name="T13">190103325699</text:span><text:span text:style-name="T6">).</text:span></text:p>
      <text:p text:style-name="P7"><text:tab/>Событие административного правонарушения и его квалификация:</text:p>
      <text:p text:style-name="P11"><text:tab/>06.10.2014 № 623/14 <text:span text:style-name="T1">приказом </text:span>ФАС России возбуждено дело <text:s text:c="11"/>№ 1-11-146/00-22-14 о нарушении антимонопольного законодательства в отношении<text:span text:style-name="T14"> ООО «Дороги Сибири» (</text:span><text:span text:style-name="T15">ИНН 2423008678, </text:span><text:span text:style-name="T14">662910, Республика Хакасия, г. Абакан, ул. Пушкина, д. 165), ООО «Восток» (ИНН 1701011524, 667010, Республика Тыва, г. Кызыл, ул. Сукпакская, д. 1), ОАО «ДЭП № </text:span><text:soft-page-break/><text:span text:style-name="T14">363» (ИНН 2413007114, 662840, Красноярский край, Ермаковский район, пос. Танзыбей, ул. ДРП, д. 12), ОАО «ДЭП № 364» (ИНН 17</text:span><text:span text:style-name="T17">20</text:span><text:span text:style-name="T14">000</text:span><text:span text:style-name="T17">454</text:span><text:span text:style-name="T14">, 668510, Республика Тыва, Пий-Хемский район, г. Туран, ул. Шоссейная, д. 28), индивидуального предпринимателя Оганесяна</text:span><text:span text:style-name="T16"> В.В. (ИНН 190103654904, 655001, Республика Хакасия, г. Абакан, ул. Крылова, д. 96, кв. 89)</text:span>.</text:p>
      <text:p text:style-name="P9"><text:tab/>В рамках рассмотрения дела определением ФАС России от 07.10.2014 № КА/40493/14 о назначении дела № 1-11-146/00-22-14 о нарушении антимонопольного законодательства к рассмотрению (далее – Определение ФАС России) у ООО «Дороги Сибири» в срок до 31.10.2014 были запрошены следующие документы и информация:</text:p>
      <text:list xml:id="list5954984523078648732" text:style-name="L1">
        <text:list-item>
          <text:list>
            <text:list-item>
              <text:list>
                <text:list-item>
                  <text:p text:style-name="P33">Копия паспорта руководителя общества.</text:p>
                </text:list-item>
                <text:list-item>
                  <text:p text:style-name="P33">Документ, подтверждающий право нахождения организации по адресу осуществления предпринимательской деятельности (договор аренды, свидетельство о праве собственности).</text:p>
                </text:list-item>
                <text:list-item>
                  <text:p text:style-name="P33">Полный перечень лиц, а также графическую схему лиц, входящих в одну группу с ООО «Дороги Сибири», с указанием всех оснований, предусмотренных частью 1 статьи 9 Федерального закона от 26.07.2006 № 135-ФЗ «О защите конкуренции» (по форме в соответствии с Приказом ФАС России от 20.11.2006 № 293).</text:p>
                </text:list-item>
                <text:list-item>
                  <text:p text:style-name="P33">Сведения об общей величине выручки организации от реализации товаров (работ, услуг):</text:p>
                </text:list-item>
              </text:list>
            </text:list-item>
          </text:list>
        </text:list-item>
      </text:list>
      <text:list xml:id="list6248064733915082913" text:style-name="L2">
        <text:list-item>
          <text:p text:style-name="P34">за 2013 год;</text:p>
        </text:list-item>
        <text:list-item>
          <text:p text:style-name="P34">за период с 01.01.2014 по 05.10.2014.</text:p>
        </text:list-item>
      </text:list>
      <text:list xml:id="list36300135" text:continue-list="list5954984523078648732" text:style-name="L1">
        <text:list-item>
          <text:list>
            <text:list-item>
              <text:list>
                <text:list-item>
                  <text:p text:style-name="P33">Сведения о величине выручки от выполнения работ по содержанию (строительству и ремонту) автомобильной дороги М-54 «Енисей» от Красноярска через Абакан, до границы с Монголией:</text:p>
                </text:list-item>
              </text:list>
            </text:list-item>
          </text:list>
        </text:list-item>
      </text:list>
      <text:list xml:id="list6987007119498243637" text:style-name="L3">
        <text:list-item>
          <text:p text:style-name="P35">в 2013 году;</text:p>
        </text:list-item>
        <text:list-item>
          <text:p text:style-name="P35"><text:soft-page-break/>за период от 01.01.2014 по 05.10.2014.</text:p>
        </text:list-item>
      </text:list>
      <text:list xml:id="list36310043" text:continue-list="list36300135" text:style-name="L1">
        <text:list-item>
          <text:list>
            <text:list-item>
              <text:list>
                <text:list-item>
                  <text:p text:style-name="P33">Сведения о лицензиях, в том числе банковских (с приложением копий лицензий).</text:p>
                </text:list-item>
                <text:list-item>
                  <text:p text:style-name="P33">Сведения обо всех банковских счетах, открытых на территории Российской Федерации, обо всех операциях по данным счетам (с указанием контрагентов и наименования платежа). Необходимо приложить выписку из банка о движении денежных средств.</text:p>
                </text:list-item>
              </text:list>
            </text:list-item>
          </text:list>
        </text:list-item>
      </text:list>
      <text:list xml:id="list569564323014408598" text:style-name="L4">
        <text:list-item>
          <text:list>
            <text:list-item>
              <text:list>
                <text:list-item>
                  <text:list>
                    <text:list-header>
                      <text:p text:style-name="P36"><text:span text:style-name="T3"><text:s/><text:tab/></text:span><text:span text:style-name="T23">Уведомление о вручении почтового отправления от 23.10.2014 с номером почтового идентификатора 12599379080133 свидетельствует о получении ООО «Дороги Сибири» Определения ФАС России. Согласно информации, размещенной на сайте ФГУП «Почта России» </text:span><text:span text:style-name="T24">www</text:span><text:span text:style-name="T23">.</text:span><text:span text:style-name="T24">russianpost</text:span><text:span text:style-name="T23">.</text:span><text:span text:style-name="T24">ru</text:span><text:span text:style-name="T23">,</text:span><text:span text:style-name="T24"> </text:span><text:span text:style-name="T23">почтовое отправление с номером внутрироссийского почтового идентификатора 12599379080133 вручено адресату 23.10.2014, что подтверждается распечаткой с сайта ФГУП «Почта России».</text:span></text:p>
                    </text:list-header>
                  </text:list>
                </text:list-item>
              </text:list>
            </text:list-item>
          </text:list>
        </text:list-item>
      </text:list>
      <text:p text:style-name="P31">На момент получения Определения ФАС России директором ООО «Дороги Сибири» являлся &lt;...&gt;</text:p>
      <text:p text:style-name="P4"><text:tab/>Ходатайств о продлении указанного в Определении ФАС России срока представления документов от ООО «Дороги Сибири» в ФАС России не поступало.</text:p>
      <text:p text:style-name="P5"><text:tab/>По состоянию на 12.03.2015 документы (информация) согласно <text:s/>Определению ФАС России от ООО «Дороги Сибири» в ФАС России не поступали.</text:p>
      <text:p text:style-name="P4"><text:tab/>Таким образом, ООО «Дороги Сибири» не представлены документы (информация) в соответствии с Определением ФАС России.</text:p>
      <text:p text:style-name="P4"><text:tab/>22.12.2014 Решением ФАС России по делу № 1-11-146/00-22-14 в отношении<text:span text:style-name="T19"> ООО «Восток», ООО «Дороги Сибири», ОАО «ДЭП № 364», ОАО «ДЭП № 363» и ИП Оганесяна В.В. установлено нарушение пункта 2 части 1 статьи 11 Закона о защите конкуренции, путем заключения и </text:span><text:soft-page-break/><text:span text:style-name="T19">участия данными хозяйствующими субъектами в соглашении, которое привело к поддержанию цен на торгах в открытых аукционах в электронной форме </text:span><text:span text:style-name="T20">от 31.03.2011 № 0312100005611000034, от 18.04.2011 № 0312100005611000039, от 22.07.2011 № 0312100005611000078, от 29.10.2012 № 0312100005612000117, от 01.11.2012 № 0312100005612000118, от 21.06.2013 № 0312100005613000005.</text:span></text:p>
      <text:p text:style-name="P4"><text:tab/>15.12.2014 было вынесено определение о возбуждении дела об административном правонарушении № 4-19.8-853/00-22-14 и проведении административного расследования в отношении &lt;...&gt; <text:s text:c="9"/>(исх. ФАС России от 15.12.2014 № 22/51420/14).</text:p>
      <text:p text:style-name="P4"><text:tab/>Согласно информации, размещенной на сайте ФГУП «Почта России» <text:span text:style-name="T26">www</text:span>.<text:span text:style-name="T26">russianpost</text:span>.<text:span text:style-name="T26">ru</text:span>,<text:span text:style-name="T26"> </text:span>почтовое отправление с номером внутрироссийского почтового идентификатора 12599381110897 28.12.2014 &lt;...&gt; не вручено (неудачная попытка вручения адресату, адресат заберет отправление сам), что подтверждается распечаткой с сайта ФГУП «Почта России».</text:p>
      <text:p text:style-name="P4"><text:tab/><text:span text:style-name="T26">В связи с отсутствием надлежащего уведомления о дате, времени и месте составления протокола,</text:span> 14.01.2015 было вынесено определение о продлении срока проведения административного расследования по делу <text:s text:c="2"/>№ 4-19.8-853/00-22/14 об административном правонарушении в отношении &lt;...&gt; (исх. ФАС России от 14.01.2015 № КА/376/15).</text:p>
      <text:p text:style-name="P4"><text:tab/>Согласно информации, размещенной на сайте ФГУП «Почта России» <text:span text:style-name="T26">www</text:span>.<text:span text:style-name="T26">russianpost</text:span>.<text:span text:style-name="T26">ru</text:span>,<text:span text:style-name="T26"> </text:span>почтовое отправление с номером внутрироссийского почтового идентификатора 12599382086078 22.01.2015 &lt;...&gt; не вручено (неудачная попытка вручения адресату), что подтверждается распечаткой с сайта ФГУП «Почта России».</text:p>
      <text:p text:style-name="P4"><text:tab/><text:span text:style-name="T26">В связи с отсутствием надлежащего уведомления о дате, времени и месте составления протокола, </text:span>13.02.2015 было вынесено определение о продлении срока проведения административного расследования по делу <text:s text:c="31"/><text:soft-page-break/>№ 4-19.8-853/00-22/14 об административном правонарушении в отношении &lt;...&gt; (исх. ФАС России от 13.02.2015 № ЦА/6362/15).</text:p>
      <text:p text:style-name="P4"><text:tab/>Согласно информации, размещенной на сайте ФГУП «Почта России» <text:span text:style-name="T26">www</text:span>.<text:span text:style-name="T26">russianpost</text:span>.<text:span text:style-name="T26">ru</text:span>,<text:span text:style-name="T26"> </text:span>почтовое отправление с номером внутрироссийского почтового идентификатора 12599382140015 27.02.2015 &lt;...&gt; не вручено (неудачная попытка вручения адресату, адресат заберет отправление сам), что подтверждается распечаткой с сайта ФГУП «Почта России».</text:p>
      <text:p text:style-name="P4"><text:tab/>Непредставление сведений (информации), указанных в определении ФАС России, препятствует осуществлению антимонопольным органом своих полномочий.</text:p>
      <text:p text:style-name="P6"><text:tab/><text:span text:style-name="T2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text:span><text:span text:style-name="T27">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6"><text:span text:style-name="T28">Административная ответственность за данное правонарушение предусмотрена частью 5 статьи 19.8 Кодекса Российской Федерации об </text:span><text:soft-page-break/><text:span text:style-name="T28">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1">орган</text:span></text:span></text:a><text:span text:style-name="T28">, его территориальный </text:span><text:a xlink:type="simple" xlink:href="consultantplus://offline/ref=B17EFD6D1767A999976A14DA0E95EF9DD826301DC8F709A3F73D64D06C6F434241EB1585CF74D949K6IFM"><text:span text:style-name="Internet_20_link"><text:span text:style-name="T21">орган</text:span></text:span></text:a><text:span text:style-name="T28">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1">законодательством</text:span></text:span></text:a><text:span text:style-name="T28">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1">требованию</text:span></text:span></text:a><text:span text:style-name="T28"> указанных органов, за исключением случаев, предусмотренных </text:span><text:span text:style-name="Internet_20_link"><text:span text:style-name="T22">частями 3, 4</text:span></text:span><text:span text:style-name="T28"> </text:span><text:span text:style-name="T29">и 7 статьи 19.8 КоАП</text:span><text:span text:style-name="T27">,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0">пятидесяти</text:span><text:span text:style-name="T27"> тысяч до пятисот тысяч рублей.</text:span></text:p>
      <text:p text:style-name="P10"><text:span text:style-name="T8"><text:tab/>Временем совершения данного административного правонарушения является 03.11</text:span><text:span text:style-name="T9">.2014</text:span><text:span text:style-name="T8">.</text:span></text:p>
      <text:p text:style-name="P8"><text:tab/>Место совершения данного административного правонарушения - <text:s/>662910, Республика Хакасия, г. Абакан, ул. Пушкина, д. 165.</text:p>
      <text:p text:style-name="P8"><text:tab/>Рассмотрение дела об указанном правонарушении состоится «26» марта 2015 в 15 часов 00 минут по адресу: г. Москва, Пыжевский пер., д. 6, каб. 302.</text:p>
      <text:p text:style-name="P17"><text:tab/><text:span text:style-name="T10">В соответствии с частью 1 статьи 25.1 Кодекса Российской Федерации об административных </text:span><text:span text:style-name="T7">правонарушениях </text:span><text:span text:style-name="T10">лицо, в отношении которого ведется производство по делу об административном </text:span><text:span text:style-name="T10">правонарушении, </text:span><text:span text:style-name="T5">вправе знакомиться со всеми материалами дела, давать </text:span><text:span text:style-name="T5">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span></text:p>
      <text:p text:style-name="P19"><text:tab/>Объяснения лица, в отношении которого возбуждено дело об <text:soft-page-break/>административном правонарушении:</text:p>
      <text:p text:style-name="P38"><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7441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577441C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15:17:03.17</meta:creation-date>
    <dc:date>2015-03-13T16:14:07.23</dc:date>
    <meta:editing-duration>PT3H43M50S</meta:editing-duration>
    <meta:editing-cycles>8</meta:editing-cycles>
    <meta:generator>OpenOffice.org/3.4.1$Win32 OpenOffice.org_project/341m1$Build-9593</meta:generator>
    <meta:print-date>2015-03-11T10:39:51.90</meta:print-date>
    <meta:document-statistic meta:table-count="0" meta:image-count="1" meta:object-count="0" meta:page-count="7" meta:paragraph-count="41" meta:word-count="1167" meta:character-count="9375"/>
    <meta:user-defined meta:name="Поле 1"/>
    <meta:user-defined meta:name="Поле 2"/>
    <meta:user-defined meta:name="Поле 3"/>
    <meta:user-defined meta:name="Поле 4"/>
  </office:meta>
</office:document-meta>
</file>