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1172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name-complex="Times New Roman1" style:font-size-complex="10pt"/>
    </style:style>
    <style:style style:name="T2" style:family="text">
      <style:text-properties fo:font-variant="normal" fo:text-transform="none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f3809-3ac2-40a0-83fb-05f7f18c5e6d" text:name="BossProviderVariable"/>
      </text:user-field-decls>
      <text:p text:style-name="P15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><text:s/></text:p>
      <text:p text:style-name="P12">                 </text:p>
      <text:h text:style-name="P6" text:outline-level="1">УВЕДОМЛЕНИЕ</text:h>
      <text:h text:style-name="P7" text:outline-level="1">о назначении времени и месте рассмотрения жалобы на постановление </text:h>
      <text:h text:style-name="P7" text:outline-level="1">по делу № 4-14.31.1-348/00-05-14 об административном правонарушении </text:h>
      <text:p text:style-name="P3"/>
      <text:p text:style-name="P10">Настоящим ФАС России уведомляет, что «01» апреля 2015 в 14 часов 00 минут по адресу: 123995, г. Москва, ул. Садовая-Кудринская, д. 11, этаж 4,<text:line-break/>каб. 406 состоится рассмотрение жалобы ОАО «ОДК-Газовые турбины» на постановление по делу № 4-14.31.1-348/00-05-14 об административном правонарушении.</text:p>
      <text:p text:style-name="P14"/>
      <text:p text:style-name="P14"/>
      <text:p text:style-name="P5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1172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1172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1:36:59.26</meta:creation-date>
    <dc:date>2015-03-13T16:22:36.44</dc:date>
    <meta:editing-duration>PT11M42S</meta:editing-duration>
    <meta:editing-cycles>1</meta:editing-cycles>
    <meta:generator>OpenOffice.org/3.4.1$Win32 OpenOffice.org_project/341m1$Build-9593</meta:generator>
    <meta:print-date>2015-03-11T15:03:13.44</meta:print-date>
    <meta:document-statistic meta:table-count="0" meta:image-count="1" meta:object-count="0" meta:page-count="1" meta:paragraph-count="8" meta:word-count="58" meta:character-count="563"/>
    <meta:user-defined meta:name="Поле 1"/>
    <meta:user-defined meta:name="Поле 2"/>
    <meta:user-defined meta:name="Поле 3"/>
    <meta:user-defined meta:name="Поле 4"/>
  </office:meta>
</office:document-meta>
</file>